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Sháním: poptávkové řízení na prováděcí projektovou dokumentaci včetně rozpočtu na opravu střechy bytového domu (SVJ)</text:p>
      <text:p text:style-name="P1"/>
      <text:p text:style-name="P1">Popis: Na základě odborného posudku na stav střešního pláště bytového domu (SVJ) vyhlašujeme poptávkové řízení na zpracování prováděcí projektové dokumentace na opravu střechy tohoto bytového domu.</text:p>
      <text:p text:style-name="P1"/>
      <text:p text:style-name="P1">Upřesnění rozsahu oprav pro zpracování projektové dokumentace:</text:p>
      <text:p text:style-name="P1">Oprava střechy by měla sestávat z demontáže stávajícího souvrství střechy nad trapézovým plechem (PVC fólie, tepelná izolace, PE fólie) a realizace nové skladby (penetrační nátěr, parotěsnící vrstva, tepelná izolace, separační textilie, hydroizolační fólie PVC-P DEKPLAN 76 + stabilizační kotvení), dále z demontáže oplechování a nového oplechování atik. </text:p>
      <text:p text:style-name="P1"/>
      <text:p text:style-name="P1">Součástí nabídky bude:</text:p>
      <text:p text:style-name="P1">•<text:tab/>Prokázání odborné způsobilosti pro projektovou činnost v dané oblasti</text:p>
      <text:p text:style-name="P1">•<text:tab/>Návrh smlouvy o dílo</text:p>
      <text:p text:style-name="P1">•<text:tab/>Prokázání odpovědnostního pojištění</text:p>
      <text:p text:style-name="P1">•<text:tab/>Ocenění prací pro získání potřebných vyjádření úřadů a stavebního povolení, vyjádření HZS a dalších institucí</text:p>
      <text:p text:style-name="P1">•<text:tab/>Písemné prohlášení o uznání podmínek této Poptávky</text:p>
      <text:p text:style-name="P1">•<text:tab/>Platební podmínky</text:p>
      <text:p text:style-name="P1">•<text:tab/>Reference</text:p>
      <text:p text:style-name="P1">•<text:tab/>Platnost nabídky min. 60 dní</text:p>
      <text:p text:style-name="P1"/>
      <text:p text:style-name="P1">Volitelné:</text:p>
      <text:p text:style-name="P1">•<text:tab/>Prověření možnosti získání dotačních titulů nebo obdobných podpor např. z rozvojových projektů a případně zpracování podání žádostí (procesní podpora)</text:p>
      <text:p text:style-name="P1">•<text:tab/>Nabídka na Technický dozor investora </text:p>
      <text:p text:style-name="P1"/>
      <text:p text:style-name="P1">Součástí projektové dokumentace bude:</text:p>
      <text:p text:style-name="P1">•<text:tab/>Technická zpráva s technologickým předpisem pro realizaci opravy</text:p>
      <text:p text:style-name="P1"><text:soft-page-break/>•<text:tab/>požárně bezpečnostní řešení</text:p>
      <text:p text:style-name="P1">•<text:tab/>návod na užívání a údržbu konstrukcí po realizaci oprav</text:p>
      <text:p text:style-name="P1">•<text:tab/>položková kalkulace (rozpočet) + slepý výkaz výměr pro výběrové řízení na vlastní realizaci opravy.</text:p>
      <text:p text:style-name="P1"/>
      <text:p text:style-name="P1"/>
      <text:p text:style-name="P1">Kvalifikační předpoklady:</text:p>
      <text:p text:style-name="P1">Zájemce doloží doklady nutné k prokázání kvalifikace:</text:p>
      <text:p text:style-name="P1">a)<text:tab/>Prokázání oprávnění k podnikání v rozsahu odpovídajícím předmětu plnění poptávky, zejména informaci o profesním oprávnění, certifikaci či licenci, a to na všechny činnosti nutné pro předmět zakázky.</text:p>
      <text:p text:style-name="P1">b)<text:tab/>Prohlášení osoby oprávněné jednat jménem či za zájemce o tom, že vůči majetku zájemce neprobíhá insolvenční či exekuční řízení, nebyl odsouzen pro trestný čin, jehož skutková podstata souvisí s předmětem podnikání zájemce.</text:p>
      <text:p text:style-name="P1">c)<text:tab/>Má-li být předmět zakázky plněn několika dodavateli společně a za tímto účelem podávají či hodlají podat společnou nabídku, je každý z dodavatelů povinen prokázat splnění kvalifikačních předpokladů dle bodu a) <text:s/>a b).</text:p>
      <text:p text:style-name="P1">d)<text:tab/>Reference alespoň na 5 (pět) zakázek obdobného charakteru. </text:p>
      <text:p text:style-name="P1"/>
      <text:p text:style-name="P1">Způsob hodnocení nabídek:</text:p>
      <text:p text:style-name="P1">Nabídky budou hodnoceny podle těchto kritérií:</text:p>
      <text:p text:style-name="P1">a)<text:tab/>nabídková cena<text:tab/><text:tab/><text:tab/><text:tab/><text:tab/><text:tab/><text:tab/><text:tab/><text:tab/>70%</text:p>
      <text:p text:style-name="P1">b)<text:tab/>celková výhodnost a kvalifikovanost nabídky<text:tab/><text:tab/><text:tab/><text:tab/><text:tab/>15%</text:p>
      <text:p text:style-name="P1">c)<text:tab/>reference<text:tab/><text:tab/><text:tab/><text:tab/><text:tab/><text:tab/><text:tab/><text:tab/><text:tab/><text:tab/>15%</text:p>
      <text:p text:style-name="P1"/>
      <text:p text:style-name="P1">Vyhrazujeme si právo:</text:p>
      <text:p text:style-name="P1">•<text:tab/>změnit, doplnit nebo upřesnit podmínky této Poptávky během trvání lhůty pro podání nabídek</text:p>
      <text:p text:style-name="P1">•<text:tab/>přijmout nabídku, která nám bude nejvíce vyhovovat (nemusí se jednat o nejlevnější variantu)</text:p>
      <text:p text:style-name="P1">•<text:tab/>nepřijmout žádnou nabídku</text:p>
      <text:p text:style-name="P1">•<text:tab/>zrušit poptávkové řízení bez uvedení důvodu a náhrady nákladů</text:p>
      <text:p text:style-name="P1"><text:soft-page-break/>•<text:tab/>neuzavřít smlouvu se žádným ze zájemců</text:p>
      <text:p text:style-name="P1">•<text:tab/>vyřadit nabídky, které nebudou obsahovat náležitosti dle zadání Poptávky</text:p>
      <text:p text:style-name="P1"/>
      <text:p text:style-name="P1">Zájemce nemá nárok na úhradu nákladů spojených s přípravou a podáním nabídky. Podané nabídky zůstávají u SVJ pro dokumentování průběhu poptávkového řízení.</text:p>
      <text:p text:style-name="P1"/>
      <text:p text:style-name="P1">Termín realizace: nabídka do 20.4.2022 realizace do 31.5.2022</text:p>
      <text:p text:style-name="P1"/>
      <text:p text:style-name="P1">Lokalita realizace: Slaný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4T10:17:47.498000000</dc:date>
    <meta:editing-duration>PT30M24S</meta:editing-duration>
    <meta:editing-cycles>235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42" meta:word-count="451" meta:character-count="3214" meta:non-whitespace-character-count="2778"/>
  </office:meta>
</office:document-meta>
</file>