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ptávám : pokládka průmyslové podlahy/kantovky Mosaick</text:p>
      <text:p text:style-name="P1"/>
      <text:p text:style-name="P1">Popis: poptávám pokládku, zbroušení a lakování podlahy v první fázi pro cca50m2 a v druhé fázi na 80m2. Kantovka chci tuto http://www.parketymosaic.cz/19598-kantovka/6043-prumyslova-mozaika-kantovka/ (cena nyní v akci 340Kč/m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18-11-08T10:15:59.11</dc:date>
    <dc:creator>Jana Čábelková</dc:creator>
    <meta:editing-duration>PT4M18S</meta:editing-duration>
    <meta:editing-cycles>27</meta:editing-cycles>
    <meta:generator>OpenOffice/4.1.4$Win32 OpenOffice.org_project/414m5$Build-9788</meta:generator>
    <meta:document-statistic meta:table-count="0" meta:image-count="0" meta:object-count="0" meta:page-count="1" meta:paragraph-count="2" meta:word-count="33" meta:character-count="282"/>
  </office:meta>
</office:document-meta>
</file>