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353cm" loext:contextual-spacing="false" fo:line-height="115%" fo:text-align="start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Bonsai miska plast (bonsai centrum libčany označuje jako YMDR - 3) 20 x 20 x 10 cm, váha 176 g, barva tmavě hnědá. Používá ji i kaktusář pan Pavlíček z Chrudimi či kaktusář Pavel Heřtus - WWW.ph kakteen .cz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font-independent-line-spacing="false">
        <style:tab-stops/>
      </style:paragraph-properties>
      <style:text-properties fo:color="#000000" style:font-name="Calibri" fo:font-size="11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499cm" loext:contextual-spacing="false" fo:line-height="115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04-20T12:20:31.348000000</dc:date>
    <meta:editing-duration>PT9M40S</meta:editing-duration>
    <meta:editing-cycles>73</meta:editing-cycles>
    <meta:generator>LibreOffice/6.2.4.2$Windows_X86_64 LibreOffice_project/2412653d852ce75f65fbfa83fb7e7b669a126d64</meta:generator>
    <meta:document-statistic meta:table-count="0" meta:image-count="0" meta:object-count="0" meta:page-count="1" meta:paragraph-count="1" meta:word-count="39" meta:character-count="208" meta:non-whitespace-character-count="169"/>
  </office:meta>
</office:document-meta>
</file>