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537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vYROBCE NABYTKU<text:line-break/><text:line-break/>Popis: Dobré odpoledne.<text:line-break/>Posílám vám podrobnosti o kuchyni a televizní skříňce.<text:line-break/>Odhadněte prosím výrobu a lakování, dodávku a instalaci, o kterou se postaráme.<text:line-break/>Materiál přední strany MDF<text:line-break/>Přední části musí být lakovány pouze na přední straně; barva: NCS S 3010Y40R<text:line-break/>Vnitřní kryt z laminované dřevotřísky: DTDL Kronospan 7045 AM<text:line-break/>Malovaný barevný podstavec - NCS S 6010Y30R<text:line-break/><text:line-break/>Frézovaný náklad<text:line-break/>Frézovaná rukojeť pro chladničku.<text:line-break/>Zbytek frézovaných úchytů je ještě v jednání, večer pošlu konečný plán.<text:line-break/>Vše ostatní tip.on <text:line-break/>Tři trojúhelníkové zásuvky vlevo budou ponechány falešné (stále v diskusi).<text:line-break/><text:line-break/>Pravé horní zásuvky budou dýhované.<text:line-break/>Dýha: Dub Cardinal DACA - X35-Y35-SP<text:line-break/>Snížení přední části, aby ji bylo možné zaháknout prsty a otevřít. <text:line-break/><text:line-break/>Mechanismy Blum.<text:line-break/><text:line-break/>Translated with www.DeepL.com/Translator (free version)<text:line-break/><text:line-break/>Termín realizace: co nejdříve<text:line-break/><text:line-break/>Lokalita realizace: Hlavní město Praha<text:line-break/><text:line-break/>Maximální cena: nabídně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6T11:14:04.398000000</dc:date>
    <meta:editing-duration>PT43M42S</meta:editing-duration>
    <meta:editing-cycles>33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30" meta:character-count="929" meta:non-whitespace-character-count="789"/>
  </office:meta>
</office:document-meta>
</file>