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Montáž lázeňských kamen typu:</text:p>
      <text:p text:style-name="P1">https://www.aquatopshop.cz/Lazenska-kamna-smaltovana-Wittigsthal-SRN-d80840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5T08:40:24.193000000</dc:date>
    <meta:editing-duration>PT41M32S</meta:editing-duration>
    <meta:editing-cycles>31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5" meta:character-count="109" meta:non-whitespace-character-count="106"/>
  </office:meta>
</office:document-meta>
</file>