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a636" officeooo:paragraph-rsid="000da636"/>
    </style:style>
    <style:style style:name="P2" style:family="paragraph" style:parent-style-name="Standard">
      <style:text-properties officeooo:rsid="000e921d" officeooo:paragraph-rsid="000e921d"/>
    </style:style>
    <style:style style:name="P3" style:family="paragraph" style:parent-style-name="Standard">
      <style:text-properties officeooo:paragraph-rsid="000ebd0e"/>
    </style:style>
    <style:style style:name="P4" style:family="paragraph" style:parent-style-name="Standard">
      <style:text-properties officeooo:paragraph-rsid="000da636"/>
    </style:style>
    <style:style style:name="P5" style:family="paragraph" style:parent-style-name="Standard">
      <style:text-properties officeooo:paragraph-rsid="00132dfb"/>
    </style:style>
    <style:style style:name="P6" style:family="paragraph" style:parent-style-name="Standard">
      <style:text-properties officeooo:paragraph-rsid="00136657"/>
    </style:style>
    <style:style style:name="P7" style:family="paragraph" style:parent-style-name="Standard">
      <style:text-properties officeooo:rsid="00136657" officeooo:paragraph-rsid="00136657"/>
    </style:style>
    <style:style style:name="P8" style:family="paragraph" style:parent-style-name="Text_20_body">
      <style:text-properties officeooo:paragraph-rsid="00132dfb"/>
    </style:style>
    <style:style style:name="P9" style:family="paragraph" style:parent-style-name="Standard">
      <style:text-properties officeooo:rsid="000da636" officeooo:paragraph-rsid="000da636"/>
    </style:style>
    <style:style style:name="P10" style:family="paragraph" style:parent-style-name="Standard">
      <style:text-properties officeooo:rsid="000da636" officeooo:paragraph-rsid="00204c84"/>
    </style:style>
    <style:style style:name="P11" style:family="paragraph" style:parent-style-name="Standard">
      <style:text-properties officeooo:paragraph-rsid="000da636"/>
    </style:style>
    <style:style style:name="P12" style:family="paragraph" style:parent-style-name="Standard">
      <style:text-properties officeooo:rsid="001a666c" officeooo:paragraph-rsid="001a666c"/>
    </style:style>
    <style:style style:name="P13" style:family="paragraph" style:parent-style-name="Standard">
      <style:text-properties officeooo:rsid="001d7a7a" officeooo:paragraph-rsid="001e8c37"/>
    </style:style>
    <style:style style:name="P14" style:family="paragraph" style:parent-style-name="Standard">
      <style:text-properties officeooo:paragraph-rsid="001e8c37"/>
    </style:style>
    <style:style style:name="P15" style:family="paragraph" style:parent-style-name="Standard">
      <style:text-properties officeooo:rsid="00204c84" officeooo:paragraph-rsid="00204c84"/>
    </style:style>
    <style:style style:name="P16" style:family="paragraph" style:parent-style-name="Standard">
      <style:text-properties officeooo:paragraph-rsid="00204c84"/>
    </style:style>
    <style:style style:name="P17" style:family="paragraph" style:parent-style-name="Standard">
      <style:text-properties officeooo:paragraph-rsid="00136657"/>
    </style:style>
    <style:style style:name="P18" style:family="paragraph" style:parent-style-name="Standard">
      <style:text-properties officeooo:rsid="00207ff2" officeooo:paragraph-rsid="00207ff2"/>
    </style:style>
    <style:style style:name="P19" style:family="paragraph" style:parent-style-name="Standard">
      <style:text-properties officeooo:rsid="00136657" officeooo:paragraph-rsid="00207ff2"/>
    </style:style>
    <style:style style:name="P20" style:family="paragraph" style:parent-style-name="Standard">
      <style:text-properties officeooo:paragraph-rsid="00207ff2"/>
    </style:style>
    <style:style style:name="P21" style:family="paragraph" style:parent-style-name="Standard">
      <style:text-properties fo:font-weight="bold" officeooo:rsid="000da636" officeooo:paragraph-rsid="000da636" style:font-weight-asian="bold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officeooo:rsid="000da636" officeooo:paragraph-rsid="000da636" style:font-weight-asian="bold" style:font-weight-complex="bold"/>
    </style:style>
    <style:style style:name="P23" style:family="paragraph" style:parent-style-name="Standard">
      <style:text-properties officeooo:paragraph-rsid="0021b5e3"/>
    </style:style>
    <style:style style:name="T1" style:family="text">
      <style:text-properties officeooo:rsid="000e921d"/>
    </style:style>
    <style:style style:name="T2" style:family="text">
      <style:text-properties officeooo:rsid="001047ad"/>
    </style:style>
    <style:style style:name="T3" style:family="text">
      <style:text-properties officeooo:rsid="00132dfb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32dfb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da636" style:font-size-asian="14pt" style:font-weight-asian="bold" style:font-size-complex="14pt" style:font-weight-complex="bold"/>
    </style:style>
    <style:style style:name="T7" style:family="text">
      <style:text-properties officeooo:rsid="00136657"/>
    </style:style>
    <style:style style:name="T8" style:family="text">
      <style:text-properties officeooo:rsid="00138103"/>
    </style:style>
    <style:style style:name="T9" style:family="text">
      <style:text-properties fo:font-variant="normal" fo:text-transform="none" fo:color="#000000" style:font-name="Roboto" fo:font-size="7.69999980926514pt" fo:letter-spacing="normal" fo:font-style="normal" fo:font-weight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officeooo:rsid="000da636"/>
    </style:style>
    <style:style style:name="T12" style:family="text">
      <style:text-properties officeooo:rsid="001e8c37"/>
    </style:style>
    <style:style style:name="T13" style:family="text">
      <style:text-properties officeooo:rsid="00204c84"/>
    </style:style>
    <style:style style:name="T14" style:family="text">
      <style:text-properties officeooo:rsid="00207ff2"/>
    </style:style>
    <style:style style:name="T15" style:family="text">
      <style:text-properties officeooo:rsid="0021b5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</text:span><text:span text:style-name="T4">opis požadovaných prací</text:span></text:p>
      <text:p text:style-name="P20"/>
      <text:p text:style-name="P20"><text:span text:style-name="T8">Jedná se o</text:span> oprav<text:span text:style-name="T8">u</text:span> sedlové střechy rekreační chaty o ploše <text:span text:style-name="T3">cca </text:span>3<text:span text:style-name="T3">0</text:span> m2 s mírným spádem v Praze 5-Lipence. </text:p>
      <text:p text:style-name="P20"/>
      <text:p text:style-name="P20">Střecha je celoplošně pokryta prkny, <text:span text:style-name="T2">klempířské prvky jsou v pořádku. </text:span>Krytina bude položena na prkna stávající střechy, na kterých je v současné době upevněna vlnovka ONDULINE.</text:p>
      <text:p text:style-name="P19">Práce představují:</text:p>
      <text:p text:style-name="P20">- sejmutí a likvidac<text:span text:style-name="T14">i</text:span> stávající krytiny Onduline,</text:p>
      <text:p text:style-name="P20">- <text:span text:style-name="T7">dodávku veškerého materiálu pro instalaci nové krytiny,</text:span></text:p>
      <text:p text:style-name="P20">- pokrytí novou krytinou,</text:p>
      <text:p text:style-name="P20">- <text:span text:style-name="T14">případnou likvidaci stávající krytiny Ondduline.</text:span></text:p>
      <text:p text:style-name="P20"/>
      <text:p text:style-name="P20">Chata bude v provozu ještě přibližně 10 let, proto <text:span text:style-name="T15">navrhuji níže uvedené řešení.</text:span></text:p>
      <text:p text:style-name="P20"><text:span text:style-name="T14">Oceňte jednotlivé položky <text:s/>níže uvedené specifikace.</text:span> </text:p>
      <text:p text:style-name="P20"><text:span text:style-name="T5"/></text:p>
      <text:p text:style-name="P4"><text:span text:style-name="T5">S</text:span><text:span text:style-name="T6">pecifikace materiálu a prací pro opravu střechy</text:span></text:p>
      <text:p text:style-name="P1"><text:tab/><text:tab/><text:tab/><text:tab/><text:tab/><text:tab/><text:tab/><text:tab/><text:tab/><text:tab/><text:tab/><text:span text:style-name="T1">Cena</text:span></text:p>
      <text:p text:style-name="P22">Materiál</text:p>
      <text:p text:style-name="P1"/>
      <text:p text:style-name="P1"><text:a xlink:type="simple" xlink:href="https://www.bauhaus.cz/bitumax-asfaltova-lepenka-a-330-h-21746013?utm_medium=cpc&amp;utm_source=bing&amp;utm_campaign=shp-low-margin&amp;msclkid=719edfefc4af1498e5a5bb1f6eb368f9&amp;utm_term=4577404351676031&amp;utm_content=0-2000" text:style-name="Internet_20_link" text:visited-style-name="Visited_20_Internet_20_Link">Bitumax Asfaltová lepenka A 330 H | bauhaus.cz</text:a> </text:p>
      <text:p text:style-name="P12">1 role 20 x 1m<text:tab/><text:tab/><text:tab/><text:tab/><text:tab/><text:tab/><text:tab/>2 role</text:p>
      <text:p text:style-name="P1"/>
      <text:p text:style-name="P14"><text:a xlink:type="simple" xlink:href="https://www.bauhaus.cz/bitumax-asfaltovy-pas-se-skelnou-vlozkou-euro-ipa-v60-s35-22550013" text:style-name="Internet_20_link" text:visited-style-name="Visited_20_Internet_20_Link"><text:span text:style-name="T11">Bitumax Asfaltový pás se skelnou vložkou EURO-IPA V60 S35 | bauhaus.cz</text:span></text:a><text:span text:style-name="T11"> <text:tab/><text:tab/><text:tab/></text:span></text:p>
      <text:p text:style-name="P13">1 role 10 x 1m<text:tab/><text:tab/><text:tab/><text:tab/><text:tab/><text:tab/><text:tab/><text:span text:style-name="T11">4 role<text:tab/></text:span></text:p>
      <text:p text:style-name="P1"/>
      <text:p text:style-name="P4"><text:span text:style-name="T11">Hřebík lepenkový s velkou hlavou 2,5 x 16 mm<text:tab/><text:tab/>2 kg</text:span></text:p>
      <text:p text:style-name="P21"/>
      <text:p text:style-name="P22">Práce</text:p>
      <text:p text:style-name="P1"/>
      <text:p text:style-name="P1">Sejmutí bitumenové vlnovky ONDULINE<text:tab/><text:tab/><text:tab/>30 m<text:span text:style-name="T12">2</text:span></text:p>
      <text:p text:style-name="P1"/>
      <text:p text:style-name="P15">Očištění prken střechy<text:tab/><text:tab/><text:tab/><text:tab/><text:tab/><text:span text:style-name="T11">30 m2</text:span></text:p>
      <text:p text:style-name="P15"/>
      <text:p text:style-name="P15">Instalace podkladové lepenkyA 330 H<text:tab/><text:tab/><text:tab/>30 m2</text:p>
      <text:p text:style-name="P15"/>
      <text:p text:style-name="P15">Instalace vrchního asfaltového pásu IPA V60 S35<text:tab/><text:tab/>30 m2</text:p>
      <text:p text:style-name="P15"/>
      <text:p text:style-name="P16"><text:span text:style-name="T13">Doprava materiálu na stavbu<text:tab/><text:tab/><text:tab/><text:tab/><text:tab/> <text:s text:c="4"/>km</text:span></text:p>
      <text:p text:style-name="P10"/>
      <text:p text:style-name="P1">-----------------------------------------------------------------------------------------------------------</text:p>
      <text:p text:style-name="P1"/>
      <text:p text:style-name="P2">Celková cena:</text:p>
      <text:p text:style-name="P1"/>
      <text:p text:style-name="P1"/>
      <text:p text:style-name="P10"><text:span text:style-name="T13">Případná l</text:span>ikvidace vlnovky ONDULINE<text:tab/><text:tab/><text:tab/>30 m2</text:p>
      <text:p text:style-name="P1"/>
      <text:p text:style-name="P1"/>
      <text:p text:style-name="P23"><text:span text:style-name="T8">Uvítám i návrh jiného levného vhodnější řešení.</text:span></text:p>
      <text:p text:style-name="P5"><text:span text:style-name="T15">D</text:span>ěkuji, Fiala (775 230 707)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3T09:03:32.554000000</meta:creation-date>
    <dc:date>2023-08-31T18:34:02.050000000</dc:date>
    <meta:editing-duration>PT4H32M55S</meta:editing-duration>
    <meta:editing-cycles>8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29" meta:word-count="201" meta:character-count="1385" meta:non-whitespace-character-count="1160"/>
  </office:meta>
</office:document-meta>
</file>