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https://pin.it/6CqLoyw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2T10:27:40.099000000</dc:date>
    <meta:editing-duration>PT42M3S</meta:editing-duration>
    <meta:editing-cycles>31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24" meta:non-whitespace-character-count="22"/>
  </office:meta>
</office:document-meta>
</file>