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a3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youtu.be/nDlmQTGBYZ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3:23:20.253000000</meta:creation-date>
    <dc:date>2022-08-31T08:54:31.126000000</dc:date>
    <meta:editing-duration>PT7H47M</meta:editing-duration>
    <meta:editing-cycles>4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" meta:character-count="28" meta:non-whitespace-character-count="28"/>
  </office:meta>
</office:document-meta>
</file>