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plastové okná a dvere<text:line-break/><text:line-break/>Popis: okna :<text:line-break/>150 x 150 cm - dvojdielne na 1/2, jeden diel otvaravy a vyklopny, druhy <text:line-break/>fixny..... zlaty dub obojstranne, trojsklo ...2 ks<text:line-break/>100 x 60 cm - vertikalne, otvaracie - vyklopne zlaty dub + biele, <text:line-break/>dvojsklo....2 ks<text:line-break/>100 x 60 cm - vertikalne, fixne..... zlaty dub + biele ,dvojsklo....1 ks <text:line-break/>50 x 50 cm - otvaravo -vyklopne .......bielo - biele , dvojsklo....2 ks<text:line-break/>50 x 50 cm fixne bielo-biele, dvojsklo....1 ks<text:line-break/><text:line-break/>dvere exterierove :<text:line-break/>terasove odsúvacie alebo otvaracie 230/š/ x 210 /v/ zlaty dub obojstranne, trojsklo.....1 ks<text:line-break/>80 cm š vchodove hlavne.... zlaty dub obojstranne.1 ks 80 cm š<text:line-break/>. vchodove vedlajsie..zlaty dub + biele 80 cm šírka .1 ks<text:line-break/><text:line-break/>dvere interierove : drevo design, preklena cast<text:line-break/>80 cm š ..........2 ks <text:line-break/>60 cm š ..........3 ks<text:line-break/><text:line-break/>Materiál: plast<text:line-break/><text:line-break/>Rozmery / plocha: Na zaklade nasho tel.dohovoru prosim o cenovu ponuku aj s montazou na nasledovne stavebne otvory : okna : 150 x 150 cm - dvojdielne na 1/2, jeden diel otvaravy a vyklopny, druhy fixny.....2 ks 100 x 60 cm - horizontalne, otvaracie - vyklopne ....2 ks 100 x 60 cm - horizontalne, fixne.....1 ks 50 x 50 cm - otvaravo -vyklopne ........2 ks 50 x 50 cm fixne...............1 ks dvere exterierove : terasove odsúvacie alebo otvaracie 230/š/ x 210 /v/ .....1 ks 80 cm š vchodove hlavne.....1 ks 80 cm š. vchodove vedlajsie...1 ks dvere interierove : 80 cm š ..........2 ks 60 cm š ..........3 ks<text:line-break/><text:line-break/>Množstvo: jednotky<text:line-break/><text:line-break/>Termín realizácie: čo najskôr<text:line-break/><text:line-break/>Lokalita realizácie: Komár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19T08:52:43.217000000</dc:date>
    <meta:editing-duration>PT8S</meta:editing-duration>
    <meta:editing-cycles>1</meta:editing-cycles>
    <meta:document-statistic meta:table-count="0" meta:image-count="0" meta:object-count="0" meta:page-count="1" meta:paragraph-count="1" meta:word-count="254" meta:character-count="1488" meta:non-whitespace-character-count="1222"/>
  </office:meta>
</office:document-meta>
</file>