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klad viz odkazy:</text:p>
      <text:p text:style-name="P1">https://i.pinimg.com/564x/a8/50/3f/a8503f91ed5647ca91b49588f328805f.jpg</text:p>
      <text:p text:style-name="P1">https://cz.pinterest.com/pin/462533824231412783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2-20T13:26:05.23</dc:date>
    <dc:creator>Jana Čábelková</dc:creator>
    <meta:editing-duration>PT31M28S</meta:editing-duration>
    <meta:editing-cycles>198</meta:editing-cycles>
    <meta:generator>OpenOffice/4.1.4$Win32 OpenOffice.org_project/414m5$Build-9788</meta:generator>
    <meta:document-statistic meta:table-count="0" meta:image-count="0" meta:object-count="0" meta:page-count="1" meta:paragraph-count="3" meta:word-count="5" meta:character-count="138"/>
  </office:meta>
</office:document-meta>
</file>