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l firma</text:p>
      <text:p text:style-name="Standard"/>
      <text:p text:style-name="Standard">V Praze, dne 20. června 2022</text:p>
      <text:p text:style-name="Standard"/>
      <text:p text:style-name="Standard"/>
      <text:p text:style-name="Standard">Vážení, </text:p>
      <text:p text:style-name="Standard"/>
      <text:p text:style-name="Standard">poptáváme provedení opravy vodovodního vedení <text:s/>domu od hlavního rozvaděče v domě ve sklepě přes garáže ( které jsou součástí podlaží ) <text:s/>k rozvodu vody do jednotlivých bytových jednotek. </text:p>
      <text:p text:style-name="Standard"/>
      <text:p text:style-name="Standard">Oprava by měla být provedena v domě Praha 4, <text:s/>Psohlavců , pokud možno co nejdříve ,neboť <text:s text:c="16"/>v jedné větvi <text:s/>vedení teče do garáže. </text:p>
      <text:p text:style-name="Standard"/>
      <text:p text:style-name="Standard">Přikládáme <text:s/>plánek přízemí, který nebyl pořízen pro vodovodní vedení, ale pro vedení topení <text:s text:c="15"/>v době, kdy byl objekt vystavěn (cca <text:s/>v roce 1969 ). Bohužel <text:s/>plán rozvodů vody se nedochoval . Do plánu jsem zakreslila ( neuměle) vedení, které by bylo přeba vyměnit. </text:p>
      <text:p text:style-name="Standard"/>
      <text:p text:style-name="Standard">Samozřejmě počítáme s tím, že k cenové nabídce budete chtít rozsah vidět. <text:s/>Stavbu je možno prohlédnout na základě <text:s/>telefonické dohody tel. 602348625 – Libuše Šplíchalová .</text:p>
      <text:p text:style-name="Standard"/>
      <text:p text:style-name="Standard">Pokud možno Vás prosím obracejte se <text:span text:style-name="T2">pouze </text:span>na zmocněnkyni v této věci paní <text:span text:style-name="T1">Libuši Šplíchalovou,</text:span> tel.<text:span text:style-name="T1"> 602348625, </text:span>a mail: <text:a xlink:type="simple" xlink:href="mailto:justicom@volny.cz" text:style-name="Internet_20_link" text:visited-style-name="Visited_20_Internet_20_Link">justicom@volny.cz</text:a>, neboť v domě je většina obyvatel staršího věku a není <text:s/>s věcí do detailů obeznámena.</text:p>
      <text:p text:style-name="Standard"/>
      <text:p text:style-name="Standard">Je obesláno cca 10 firem, žádáme Vás o sdělení, zda máte o zakázku zájem či nikoliv a nebo zda máte zájem, ale termín červenec, srpen se Vám nehodí. </text:p>
      <text:p text:style-name="Standard"/>
      <text:p text:style-name="Standard"/>
      <text:p text:style-name="Standard">Za projevení zájmu děkuji <text:s text:c="2"/>Libuše Šplíchalová </text:p>
      <text:p text:style-name="Standard"><text:s text:c="46"/>správce objektu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buše Šplíchalová</meta:initial-creator>
    <meta:creation-date>2022-06-22T14:18:00.60</meta:creation-date>
    <meta:document-statistic meta:table-count="0" meta:image-count="0" meta:object-count="0" meta:page-count="1" meta:paragraph-count="11" meta:word-count="200" meta:character-count="1302"/>
    <dc:date>2022-06-22T14:59:35.96</dc:date>
    <dc:creator>Libuše Šplíchalová</dc:creator>
    <meta:editing-duration>PT11M12S</meta:editing-duration>
    <meta:editing-cycles>1</meta:editing-cycles>
    <meta:generator>OpenOffice/4.1.6$Win32 OpenOffice.org_project/416m1$Build-9790</meta:generator>
  </office:meta>
</office:document-meta>
</file>