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</office:automatic-styles>
  <office:body>
    <office:text text:use-soft-page-breaks="true">
      <text:p text:style-name="P1">Poptávka na 2 ks oken</text:p>
      <text:list text:style-name="LFO1" text:continue-numbering="true">
        <text:list-item>
          <text:p text:style-name="P2">Okno 1000 x 1680 mm ( stejné jako přiložené foto jen bez balkonových dveří)</text:p>
        </text:list-item>
      </text:list>
      <text:p text:style-name="Odstavecseseznamem">Uw 1,1; RAL <text:s/>9010, dělení šíře 25 mm od horního okraje křídla osa 210 mm,<text:s/></text:p>
      <text:p text:style-name="Odstavecseseznamem">další také 210 mm, svislé v prostředku, klika bílá</text:p>
      <text:p text:style-name="Odstavecseseznamem">parapet vnitřní š. 280 mm plast bílý, venkovní plast tmavě hnědý š.250 mm</text:p>
      <text:p text:style-name="Odstavecseseznamem">1 ks</text:p>
      <text:list text:style-name="LFO1" text:continue-numbering="true">
        <text:list-item>
          <text:p text:style-name="P3">Okno 980 x 600 mm, svisle dělené na půl, levá část otvíravá, pravá otvíravá + výklopná,<text:s/></text:p>
        </text:list-item>
      </text:list>
      <text:p text:style-name="Odstavecseseznamem">Uw 1,1; RAL 9010, klika bílá, venkovní parapet plast tmavě hnědý š. 250 mm</text:p>
      <text:p text:style-name="Odstavecseseznamem">1 k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ndřej Březina</meta:initial-creator>
    <dc:creator>Ondřej Březina</dc:creator>
    <meta:creation-date>2019-05-30T13:55:00Z</meta:creation-date>
    <dc:date>2019-05-30T14:02:00Z</dc:date>
    <meta:template xlink:href="Normal" xlink:type="simple"/>
    <meta:editing-cycles>1</meta:editing-cycles>
    <meta:editing-duration>PT420S</meta:editing-duration>
    <meta:document-statistic meta:page-count="1" meta:paragraph-count="1" meta:word-count="68" meta:character-count="471" meta:row-count="3" meta:non-whitespace-character-count="404"/>
  </office:meta>
</office:document-meta>
</file>