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officeooo:paragraph-rsid="00f5f2d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klad viz : www.kamenhradec-eshop.cz/Nepravidelny-obklad-cernozeleny-d1.ht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15%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5-16T10:29:43.537000000</dc:date>
    <meta:editing-duration>PT34M47S</meta:editing-duration>
    <meta:editing-cycles>264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1" meta:word-count="4" meta:character-count="76" meta:non-whitespace-character-count="73"/>
  </office:meta>
</office:document-meta>
</file>