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9"/>
    <style:style style:name="P3" style:family="paragraph" style:parent-style-name="Standard" style:list-style-name="L11"/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 text:c="4"/>PLASTOVÉ VÝPLNĚ OTVORŮ – NOVOSTAVBA RD</text:p>
      <text:p text:style-name="Standard"/>
      <text:list xml:id="list7203986577927505720" text:style-name="L1">
        <text:list-item>
          <text:p text:style-name="P1">okno otv.výkl. <text:s text:c="5"/>1500X1375 <text:s text:c="55"/>1 ks</text:p>
        </text:list-item>
      </text:list>
      <text:p text:style-name="Standard"><text:s text:c="12"/>dvoukřídlé</text:p>
      <text:list xml:id="list4387729585971652684" text:style-name="L9">
        <text:list-item>
          <text:list>
            <text:list-item>
              <text:p text:style-name="P2">okno otv.výkl. <text:s text:c="5"/>1000X1375 <text:s text:c="50"/>7 k</text:p>
            </text:list-item>
            <text:list-item>
              <text:p text:style-name="P2">balkonová stěna posuvná <text:s text:c="2"/>2000x2250 <text:s text:c="37"/>1 ks</text:p>
            </text:list-item>
          </text:list>
        </text:list-item>
      </text:list>
      <text:p text:style-name="Standard"><text:s text:c="12"/>4. <text:s text:c="2"/>vchodvé dveře <text:s text:c="2"/>1400x2250 <text:s text:c="54"/>1 ks</text:p>
      <text:p text:style-name="Standard"><text:s text:c="18"/>dveře š. 1000 + pevná stěna sklo š. 400</text:p>
      <text:p text:style-name="Standard"><text:s text:c="12"/>5. <text:s text:c="2"/>dveře garážové <text:s text:c="6"/>1000x2100 <text:s text:c="49"/>1 ks</text:p>
      <text:list xml:id="list5471164139980279081" text:style-name="L11">
        <text:list-item>
          <text:list>
            <text:list-item>
              <text:list>
                <text:list-header>
                  <text:p text:style-name="P3"/>
                </text:list-header>
              </text:list>
            </text:list-item>
          </text:list>
        </text:list-item>
      </text:list>
      <text:p text:style-name="Standard"/>
      <text:p text:style-name="Standard"/>
      <text:p text:style-name="Standard"><text:s/>barva : vnitřní bílá, vnější zlatý dub <text:s/></text:p>
      <text:p text:style-name="Standard"><text:s text:c="14"/>pokud možno skryté panty</text:p>
      <text:p text:style-name="Standard"><text:s text:c="14"/>pod okna Purenit</text:p>
      <text:p text:style-name="Standard"><text:s text:c="14"/>dvojsklo nebo trojsklo</text:p>
      <text:p text:style-name="Standard"/>
      <text:p text:style-name="Standard"><text:s text:c="2"/>Lokalita : Českolipsko</text:p>
      <text:p text:style-name="Standard"/>
      <text:p text:style-name="Standard"><text:s text:c="2"/>Termín dodání : <text:s/>za 2 měsí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seidl</meta:initial-creator>
    <meta:creation-date>2020-05-23T18:51:16.27</meta:creation-date>
    <meta:document-statistic meta:table-count="0" meta:image-count="0" meta:object-count="0" meta:page-count="1" meta:paragraph-count="14" meta:word-count="73" meta:character-count="777"/>
    <dc:date>2020-05-23T19:06:32.22</dc:date>
    <dc:creator>robert seidl</dc:creator>
    <meta:editing-duration>PT4S</meta:editing-duration>
    <meta:editing-cycles>1</meta:editing-cycles>
    <meta:generator>OpenOffice/4.1.5$Win32 OpenOffice.org_project/415m1$Build-9789</meta:generator>
  </office:meta>
</office:document-meta>
</file>