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internetovazahrada.sk/produkt/pvc-ochranny-pas-na-plot-antracit/?gclid=CjwKCAiA1aiMBhAUEiwACw25MdH5jBO07vsSlrY557bAJzoGNYU3rs-qwqxB_LPiutjih_wtKGDsoxoCXjoQAvD_B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11-11T11:26:57.732000000</dc:date>
    <meta:editing-duration>PT7S</meta:editing-duration>
    <meta:editing-cycles>1</meta:editing-cycles>
    <meta:document-statistic meta:table-count="0" meta:image-count="0" meta:object-count="0" meta:page-count="1" meta:paragraph-count="1" meta:word-count="1" meta:character-count="170" meta:non-whitespace-character-count="170"/>
  </office:meta>
</office:document-meta>
</file>