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1" style:family="text">
      <style:text-properties fo:font-size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www.google.com/search?q=Vv+t4+2.tdi+102hp+dxz&amp;oq=Vv+t4+2.tdi+102hp+dxz&amp;aqs=chrome..69i57.63542j0j7&amp;sourceid=chrome&amp;ie=UTF-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19-01-17T11:20:36.43</dc:date>
    <dc:creator>Jana Čábelková</dc:creator>
    <meta:editing-duration>PT9M34S</meta:editing-duration>
    <meta:editing-cycles>65</meta:editing-cycles>
    <meta:generator>OpenOffice/4.1.4$Win32 OpenOffice.org_project/414m5$Build-9788</meta:generator>
    <meta:document-statistic meta:table-count="0" meta:image-count="0" meta:object-count="0" meta:page-count="1" meta:paragraph-count="1" meta:word-count="1" meta:character-count="131"/>
  </office:meta>
</office:document-meta>
</file>