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officeooo:paragraph-rsid="006ccf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v příloze zakreslené parcely, cesta povede přes 216/6, 220/5 a 220/6 </text:p>
      <text:p text:style-name="P1">Část 220/7 zde zůstane zatravněná plocha.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6-14T09:23:44.212000000</dc:date>
    <meta:editing-duration>PT12M47S</meta:editing-duration>
    <meta:editing-cycles>102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2" meta:word-count="17" meta:character-count="112" meta:non-whitespace-character-count="94"/>
  </office:meta>
</office:document-meta>
</file>