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56fa80" officeooo:paragraph-rsid="0056fa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 případě dotazů volejte nebo piště pavel.mann@molimex.cz nebo na tel. 736 618 46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3:23:20.253000000</meta:creation-date>
    <dc:date>2023-09-22T12:30:04.505000000</dc:date>
    <meta:editing-duration>PT7H53M18S</meta:editing-duration>
    <meta:editing-cycles>7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3" meta:character-count="83" meta:non-whitespace-character-count="70"/>
  </office:meta>
</office:document-meta>
</file>