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.45cm" fo:min-width="0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line draw:style-name="gr1" draw:text-style-name="P1" draw:layer="controls" svg:x1="3.5cm" svg:y1="15.4cm" svg:x2="16.3cm" svg:y2="15.4cm">
          <text:p/>
        </draw:line>
        <draw:line draw:style-name="gr1" draw:text-style-name="P1" draw:layer="controls" svg:x1="3.4cm" svg:y1="15.4cm" svg:x2="3.4cm" svg:y2="13.1cm">
          <text:p/>
        </draw:line>
        <draw:line draw:style-name="gr1" draw:text-style-name="P1" draw:layer="controls" svg:x1="16.4cm" svg:y1="15.4cm" svg:x2="16.4cm" svg:y2="1.3cm">
          <text:p/>
        </draw:line>
        <draw:line draw:style-name="gr1" draw:text-style-name="P1" draw:layer="controls" svg:x1="16.3cm" svg:y1="7.6cm" svg:x2="12.8cm" svg:y2="7.6cm">
          <text:p/>
        </draw:line>
        <draw:line draw:style-name="gr1" draw:text-style-name="P1" draw:layer="controls" svg:x1="12.8cm" svg:y1="7.6cm" svg:x2="12.8cm" svg:y2="15.4cm">
          <text:p/>
        </draw:line>
        <draw:line draw:style-name="gr1" draw:text-style-name="P1" draw:layer="controls" svg:x1="16.4cm" svg:y1="1.3cm" svg:x2="3.4cm" svg:y2="13.2cm">
          <text:p/>
        </draw:line>
        <draw:line draw:style-name="gr1" draw:text-style-name="P1" draw:layer="controls" svg:x1="12.7cm" svg:y1="6.1cm" svg:x2="16.4cm" svg:y2="6cm">
          <text:p/>
        </draw:line>
        <draw:line draw:style-name="gr1" draw:text-style-name="P1" draw:layer="controls" svg:x1="12.9cm" svg:y1="4.5cm" svg:x2="12.8cm" svg:y2="6.1cm">
          <text:p/>
        </draw:line>
        <draw:line draw:style-name="gr1" draw:text-style-name="P1" draw:layer="controls" svg:x1="11.5cm" svg:y1="5.6cm" svg:x2="11.5cm" svg:y2="6.5cm">
          <text:p/>
        </draw:line>
        <draw:line draw:style-name="gr1" draw:text-style-name="P1" draw:layer="controls" svg:x1="11.5cm" svg:y1="6.3cm" svg:x2="10.9cm" svg:y2="6.4cm">
          <text:p/>
        </draw:line>
        <draw:frame draw:style-name="gr2" draw:text-style-name="P2" draw:layer="controls" svg:width="2.504cm" svg:height="1.673cm" svg:x="13.6cm" svg:y="10.9cm">
          <draw:text-box>
            <text:p>200*90</text:p>
            <text:p/>
          </draw:text-box>
        </draw:frame>
        <draw:frame draw:style-name="gr2" draw:text-style-name="P2" draw:layer="controls" svg:width="1.205cm" svg:height="1.673cm" svg:x="17.1cm" svg:y="6.9cm">
          <draw:text-box>
            <text:p>75</text:p>
            <text:p/>
          </draw:text-box>
        </draw:frame>
        <draw:frame draw:style-name="gr2" draw:text-style-name="P2" draw:layer="controls" svg:width="1.556cm" svg:height="1.673cm" svg:x="16.8cm" svg:y="3.1cm">
          <draw:text-box>
            <text:p>135</text:p>
            <text:p/>
          </draw:text-box>
        </draw:frame>
        <draw:frame draw:style-name="gr2" draw:text-style-name="P2" draw:layer="controls" svg:width="1.205cm" svg:height="0.962cm" svg:x="14.1cm" svg:y="5cm">
          <draw:text-box>
            <text:p>90</text:p>
          </draw:text-box>
        </draw:frame>
        <draw:frame draw:style-name="gr2" draw:text-style-name="P2" draw:layer="controls" svg:width="1.205cm" svg:height="1.673cm" svg:x="12.8cm" svg:y="4.3cm">
          <draw:text-box>
            <text:p>70</text:p>
            <text:p/>
          </draw:text-box>
        </draw:frame>
        <draw:frame draw:style-name="gr2" draw:text-style-name="P2" draw:layer="controls" svg:width="1.205cm" svg:height="1.673cm" svg:x="12cm" svg:y="6.2cm">
          <draw:text-box>
            <text:p>60</text:p>
            <text:p/>
          </draw:text-box>
        </draw:frame>
        <draw:frame draw:style-name="gr2" draw:text-style-name="P2" draw:layer="controls" svg:width="2.153cm" svg:height="2.384cm" svg:x="11cm" svg:y="6.8cm">
          <draw:text-box>
            <text:p>30*30</text:p>
            <text:p/>
            <text:p/>
          </draw:text-box>
        </draw:frame>
        <draw:frame draw:style-name="gr2" draw:text-style-name="P2" draw:layer="controls" svg:width="3.842cm" svg:height="2.384cm" svg:x="9.1cm" svg:y="9.2cm">
          <draw:text-box>
            <text:p>Výška 250</text:p>
            <text:p>Rohu 30*30</text:p>
            <text:p/>
          </draw:text-box>
        </draw:frame>
        <draw:frame draw:style-name="gr2" draw:text-style-name="P2" draw:layer="controls" svg:width="1.205cm" svg:height="0.962cm" svg:x="3.6cm" svg:y="13.7cm">
          <draw:text-box>
            <text:p>80</text:p>
          </draw:text-box>
        </draw:frame>
        <draw:frame draw:style-name="gr2" draw:text-style-name="P2" draw:layer="controls" svg:width="1.205cm" svg:height="1.673cm" svg:x="13.7cm" svg:y="15.7cm">
          <draw:text-box>
            <text:p>90</text:p>
            <text:p/>
          </draw:text-box>
        </draw:frame>
        <draw:frame draw:style-name="gr2" draw:text-style-name="P2" draw:layer="controls" svg:width="1.556cm" svg:height="0.962cm" svg:x="6.5cm" svg:y="15.6cm">
          <draw:text-box>
            <text:p>290</text:p>
          </draw:text-box>
        </draw:frame>
        <draw:frame draw:style-name="gr2" draw:text-style-name="P2" draw:layer="controls" svg:width="3.88cm" svg:height="0.962cm" svg:x="8.7cm" svg:y="17.9cm">
          <draw:text-box>
            <text:p>Celkem 380</text:p>
          </draw:text-box>
        </draw:frame>
        <draw:frame draw:style-name="gr2" draw:text-style-name="P2" draw:layer="controls" svg:width="2.826cm" svg:height="1.673cm" svg:x="17cm" svg:y="9.6cm">
          <draw:text-box>
            <text:p>Celkem </text:p>
            <text:p>410</text:p>
          </draw:text-box>
        </draw:frame>
        <draw:line draw:style-name="gr1" draw:text-style-name="P1" draw:layer="controls" svg:x1="3.4cm" svg:y1="19.4cm" svg:x2="16.4cm" svg:y2="19.2cm">
          <text:p/>
        </draw:line>
        <draw:line draw:style-name="gr1" draw:text-style-name="P1" draw:layer="controls" svg:x1="16.4cm" svg:y1="19.2cm" svg:x2="16.4cm" svg:y2="22.5cm">
          <text:p/>
        </draw:line>
        <draw:line draw:style-name="gr1" draw:text-style-name="P1" draw:layer="controls" svg:x1="3.3cm" svg:y1="19.4cm" svg:x2="3.4cm" svg:y2="27.2cm">
          <text:p/>
        </draw:line>
        <draw:custom-shape draw:style-name="gr3" draw:text-style-name="P3" draw:layer="controls" svg:width="0.5cm" svg:height="0.7cm" svg:x="10.2cm" svg:y="26.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controls" svg:width="1.556cm" svg:height="0.962cm" svg:x="17.1cm" svg:y="20.6cm">
          <draw:text-box>
            <text:p>135</text:p>
          </draw:text-box>
        </draw:frame>
        <draw:frame draw:style-name="gr2" draw:text-style-name="P2" draw:layer="controls" svg:width="1.556cm" svg:height="1.673cm" svg:x="6.2cm" svg:y="26.5cm">
          <draw:text-box>
            <text:p>200</text:p>
            <text:p/>
          </draw:text-box>
        </draw:frame>
        <draw:frame draw:style-name="gr2" draw:text-style-name="P2" draw:layer="controls" svg:width="1.556cm" svg:height="1.673cm" svg:x="3.8cm" svg:y="22.4cm">
          <draw:text-box>
            <text:p>305</text:p>
            <text:p/>
          </draw:text-box>
        </draw:frame>
        <draw:frame draw:style-name="gr2" draw:text-style-name="P2" draw:layer="controls" svg:width="3.245cm" svg:height="1.673cm" svg:x="11.4cm" svg:y="26.7cm">
          <draw:text-box>
            <text:p>Sloup + (šibenice)</text:p>
          </draw:text-box>
        </draw:frame>
        <draw:line draw:style-name="gr1" draw:text-style-name="P1" draw:layer="controls" svg:x1="10.4cm" svg:y1="25.7cm" svg:x2="10.4cm" svg:y2="2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02T10:36:37.413000000</meta:creation-date>
    <dc:date>2020-08-02T11:50:33.205000000</dc:date>
    <meta:editing-duration>PT2M12S</meta:editing-duration>
    <meta:editing-cycles>1</meta:editing-cycles>
    <meta:document-statistic meta:object-count="32"/>
    <meta:generator>LibreOffice/6.2.5.2$Windows_x86 LibreOffice_project/1ec314fa52f458adc18c4f025c545a4e8b22c159</meta:generator>
  </office:meta>
</office:document-meta>
</file>