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30e8"/>
    </style:style>
    <style:style style:name="P2" style:family="paragraph" style:parent-style-name="Standard">
      <style:text-properties officeooo:paragraph-rsid="000c30e8"/>
    </style:style>
    <style:style style:name="T1" style:family="text">
      <style:text-properties officeooo:rsid="000c30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pytujem: tvorba www. ako bazar</text:p>
      <text:p text:style-name="P1"/>
      <text:p text:style-name="P1">Popis: Niečo podobné ako https://svetvykupu.sk/eshop/12-starozitnosti?p=13</text:p>
      <text:p text:style-name="P1"/>
      <text:p text:style-name="P1"/>
      <text:p text:style-name="P1"/>
      <text:p text:style-name="P1">Profil dopytujúceho: súkromná osoba z Galanty.</text:p>
      <text:p text:style-name="P1"/>
      <text:p text:style-name="P1">Ďakujem za ponu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1-24T08:53:15.987000000</dc:date>
    <meta:editing-duration>PT2M33S</meta:editing-duration>
    <meta:editing-cycles>13</meta:editing-cycles>
    <meta:document-statistic meta:table-count="0" meta:image-count="0" meta:object-count="0" meta:page-count="1" meta:paragraph-count="4" meta:word-count="19" meta:character-count="170" meta:non-whitespace-character-count="155"/>
  </office:meta>
</office:document-meta>
</file>