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https://www.csbeton.cz/cs/csb-ligneo-3?pf.t%5BePT_P%5D=ePI_P103&amp;pf.t%5BePT_B%5D=ePI_B6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7T12:32:27.095000000</dc:date>
    <meta:editing-duration>PT12M31S</meta:editing-duration>
    <meta:editing-cycles>99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" meta:character-count="89" meta:non-whitespace-character-count="88"/>
  </office:meta>
</office:document-meta>
</file>