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antonkaapl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4-15T08:26:39.826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26" meta:non-whitespace-character-count="26"/>
  </office:meta>
</office:document-meta>
</file>