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pytujem: oprava auta<text:line-break/><text:line-break/>Popis: Popis vozidla:<text:line-break/>Citroen Berlingo 1,9 D, 51 kW, 1868 cm3, celková/ prevádzková hmotnosť:1762/1165 kg, N1, karoséria BB skriňová dodávková, dvojmiestna,rok uvedenia do prevádzky - 6.8.2003,<text:line-break/>VIN:VF7MBWJYB65660665<text:line-break/>- vozidlo nie je vybavené ABS,<text:line-break/>- na náprave sú bubnové brzdy,<text:line-break/>- farebné označenie prúžkov na spodnej torznej tyči, ktoré označuje nosnosť nápravy som nenašiel - bola pretreta farbou.<text:line-break/><text:line-break/>Popis závady:<text:line-break/>Pravá strana u zadnej nápravy mi po naložení nákladu a ujetí cca 10 - 20 metrov padla/sadla, pritom vozidlo určite nebolo preťažené. Torzné tyče, ani torzná tyč stabilizátora sa na žiadnej strane nevysunuli a prasklinu na nich nezbadať.<text:line-break/>Mám za to, že na pravej strane sa v uchytení prešmykla buď torzná tyč stabilizátora alebo pravá torzná tyč.<text:line-break/><text:line-break/>Aké riešenie by ste mi v takom prípade navrhli? - opravu spočívajúcu vo výmene torzných tyčí a alebo výmenu celej nápravy za repasovanú?<text:line-break/><text:line-break/>Koľko by stála oprava spočívajúca vo výmene tyče stabilizátora a torzných tyčí?<text:line-break/><text:line-break/>Koľko by stála oprava spočívajúca vo výmene jestvujúcej nápravy za repasovanú s nosnosťou do 600/800 kg, t.j. repasovaná náprava + Demontáž/montáž?<text:line-break/>Odporučili by ste nápravu s vyššou nosnosťou (do 800 kg)? Ovplyvnila by jazdné vlastnosti auta?<text:line-break/><text:line-break/>Termín realizácie: dohodou<text:line-break/><text:line-break/>Maximálna cena: podľa ponú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8-05T12:50:41.939000000</dc:date>
    <meta:editing-duration>PT6S</meta:editing-duration>
    <meta:editing-cycles>1</meta:editing-cycles>
    <meta:document-statistic meta:table-count="0" meta:image-count="0" meta:object-count="0" meta:page-count="1" meta:paragraph-count="1" meta:word-count="197" meta:character-count="1304" meta:non-whitespace-character-count="1100"/>
  </office:meta>
</office:document-meta>
</file>