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3F0000042770F4C97CE87218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width="17cm" svg:height="8.56cm" draw:z-index="0"><draw:image xlink:href="Pictures/100000010000083F0000042770F4C97CE87218C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1:19:22.137000000</meta:creation-date>
    <dc:date>2023-07-03T11:19:58.804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