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3B00000435CAB4B797598ED06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ok1" text:anchor-type="char" svg:width="17cm" svg:height="8.689cm" draw:z-index="0"><draw:image xlink:href="Pictures/100000010000083B00000435CAB4B797598ED06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1:18:59.570000000</meta:creation-date>
    <dc:date>2023-07-03T11:19:13.318000000</dc:date>
    <meta:editing-duration>PT1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2.2$Windows_X86_64 LibreOffice_project/53bb9681a964705cf672590721dbc85eb4d0c3a2</meta:generator>
  </office:meta>
</office:document-meta>
</file>