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30000004252FF3664D63BF37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char" svg:width="17cm" svg:height="8.604cm" draw:z-index="0"><draw:image xlink:href="Pictures/1000000100000830000004252FF3664D63BF3796.png" xlink:type="simple" xlink:show="embed" xlink:actuate="onLoad" draw:mime-type="image/png"/></draw:frame><text:line-break/><text:line-break/><draw:frame draw:style-name="fr1" draw:name="Obrázok2" text:anchor-type="char" svg:width="17cm" svg:height="8.604cm" draw:z-index="1"><draw:image xlink:href="Pictures/1000000100000830000004252FF3664D63BF379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1:16:42.843000000</meta:creation-date>
    <dc:date>2023-07-03T11:17:45.362000000</dc:date>
    <meta:editing-duration>PT1M2S</meta:editing-duration>
    <meta:editing-cycles>1</meta:editing-cycles>
    <meta:document-statistic meta:table-count="0" meta:image-count="2" meta:object-count="0" meta:page-count="1" meta:paragraph-count="1" meta:word-count="0" meta:character-count="2" meta:non-whitespace-character-count="0"/>
    <meta:generator>LibreOffice/7.5.2.2$Windows_X86_64 LibreOffice_project/53bb9681a964705cf672590721dbc85eb4d0c3a2</meta:generator>
  </office:meta>
</office:document-meta>
</file>