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340000041F7B9580A73AA8B7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width="17cm" svg:height="8.539cm" draw:z-index="0"><draw:image xlink:href="Pictures/10000001000008340000041F7B9580A73AA8B7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1:20:46.119000000</meta:creation-date>
    <dc:date>2023-07-03T11:20:56.068000000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