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chování SDK stropu (výška 228 cm), pokud bude možné<text:line-break/>Zachování zrcadla, pokud bude možné<text:line-break/>Zachování svítidel (LED páska nad zrcadlem, centrální světlo uprostřed prostoru umyvadla), vypínačů a zásuvek vč. vzduchotechniky<text:line-break/>Odstranění dlažby<text:line-break/>Odstranění obkladů<text:line-break/>Odstranění soklu výšky cca 10 cm a šíře 5 cm v celé délce<text:line-break/>Odstranění stávající skleněné stěny šíře 80 cm<text:line-break/>Odstranění umyvadlových baterií a umyvadla vč. skříňky pod umyvadlem<text:line-break/>Nová podlaha jednotná v celé ploše ideálně podlaha koupelny a sprchového koutu systému walk in stejného materiálu ve stejné úrovni shodné s přechodovou lištou a dlažbou v předsíni<text:line-break/>Nová betonová světle šedá stěrka na 3 stěny (kromě krátké vlevo a za umyvadlem)<text:line-break/>Nová bílá barva odolná na stěnu kolem zrcadla a umyvadla (omyvatelná atd.) ke sklu oddělující sprchový kout a prostor umyvadla<text:line-break/>Nová betonová světle šedá až bílá stěrka na podlahu v celé ploše místnosti<text:line-break/>Nové bezpečnostní sklo cca 8 mm tlusté na celou výšku místnosti do SDK podhledu široké 90 cm<text:line-break/>Nový odtokový žlab minimalistický typu např. https://www.ravak.cz/cz/odtokove-zlaby-a-podlahove-vpusti<text:line-break/>Nová deska (vzor dub délky cca 80 cm, šíře cca 47 cm) na umyvadlo a nové umyvadlo https://www.ravak.cz/cz/uni-slim-r?sic=XJX01150001 a sifon.<text:line-break/><text:line-break/>Likvidace suti nutné zajistit, veškeré zařizovací předměty (desku na umyvadlo, umyvadlo, baterii, sifon, sprchovací hlavice, sprchovací baterii i ruční sprchu) zajistím svépomocí a není třeba zahrnovat do kalkulace, montáž je třeba zahrnout do kalkulace. Kalkulace tedy bude obsahovat práci, stavební materiál (vč. skleněné stěny, penetrace, betonové stěrky atd.).<text:line-break/><text:line-break/>Mezi přílohami je i půdorys stávající (vč. soklu) a půdorys nový (skleněná stěna 90 cm široká + podlaha všude stejná bez schodů atd. + jiné umyvadlo).<text:line-break/><text:line-break/>Nabídku prosím strukturovaný rozpočet vč. DPH, odvozu suti a veškerých položek + předběžný harmonogram (kolik dní práce a v jaký den jaké práce) + návrh termínu realizace.<text:line-break/><text:line-break/>Práce o víkendech není na překážku, naopak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15T09:02:25.632000000</dc:date>
    <meta:editing-duration>PT41M37S</meta:editing-duration>
    <meta:editing-cycles>315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290" meta:character-count="1967" meta:non-whitespace-character-count="1673"/>
  </office:meta>
</office:document-meta>
</file>