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background-color="#f0f0f0" fo:padding="0.079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Standard">Pro představu:<text:line-break/><text:line-break/>https://www.zazrcadlem.com/retro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8T12:10:12.031000000</dc:date>
    <meta:editing-duration>PT47M44S</meta:editing-duration>
    <meta:editing-cycles>342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" meta:word-count="3" meta:character-count="49" meta:non-whitespace-character-count="45"/>
  </office:meta>
</office:document-meta>
</file>