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KNA PLASTOVÁ</text:p>
      <text:list xml:id="list3437909294878854457" text:style-name="L1">
        <text:list-item>
          <text:p text:style-name="P2">Okno výklopné, zlatý dub, zasklení kůra, š770 x v570 mm 8krat</text:p>
        </text:list-item>
        <text:list-item>
          <text:p text:style-name="P2">Okno dvoukřídlé otvírané, jedno křídlo výklopné, zlatý dub, š1600 x v1350 7krat</text:p>
        </text:list-item>
        <text:list-item>
          <text:p text:style-name="P2">Okno jednokřídlé otvírané výklopné, zlatý dub, zasklení kůra, š 600 x v1000 2krat</text:p>
        </text:list-item>
        <text:list-item>
          <text:p text:style-name="P2">Výdejní okno výsuvné, zlatý dub, š1260 x v1150, 2krat</text:p>
        </text:list-item>
      </text:list>
      <text:p text:style-name="Standard"/>
      <text:p text:style-name="Standard"/>
      <text:p text:style-name="P1">DVEŘE PLASTOVÉ VENKOVNÍ</text:p>
      <text:list xml:id="list7685975572629975478" text:style-name="L3">
        <text:list-item>
          <text:p text:style-name="P3">900 x 2000mm, dekor zlatý dub, plné příčkové, kování klika, 1krat</text:p>
        </text:list-item>
        <text:list-item>
          <text:p text:style-name="P3">900 x 2000mm, dekor zlatý dub, 2/3 prosklené příčkové, zasklení kůra, kování klika, 2krát</text:p>
        </text:list-item>
        <text:list-item>
          <text:p text:style-name="P3">1000 x 2000mm, dekor zlatý, 2/3 prosklené příčkové, zasklení kůra, kování klika, 1kra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9:36:51.59</meta:creation-date>
    <meta:document-statistic meta:table-count="0" meta:image-count="0" meta:object-count="0" meta:page-count="1" meta:paragraph-count="9" meta:word-count="95" meta:character-count="564"/>
    <dc:date>2020-05-12T09:37:57.28</dc:date>
    <meta:editing-duration>PT1M5S</meta:editing-duration>
    <meta:editing-cycles>1</meta:editing-cycles>
    <meta:generator>OpenOffice/4.0.0$Win32 OpenOffice.org_project/400m3$Build-9702</meta:generator>
  </office:meta>
</office:document-meta>
</file>