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d4f8" officeooo:paragraph-rsid="001ad4f8"/>
    </style:style>
    <style:style style:name="P2" style:family="paragraph" style:parent-style-name="Text_20_body">
      <style:text-properties officeooo:paragraph-rsid="001f053d"/>
    </style:style>
    <style:style style:name="T1" style:family="text">
      <style:text-properties officeooo:rsid="0019f627"/>
    </style:style>
    <style:style style:name="T2" style:family="text">
      <style:text-properties officeooo:rsid="001dd317"/>
    </style:style>
    <style:style style:name="T3" style:family="text">
      <style:text-properties officeooo:rsid="001f053d"/>
    </style:style>
    <style:style style:name="T4" style:family="text">
      <style:text-properties officeooo:rsid="001f1d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1.Siroplast K 2/3 perforace,průměr 150 mm <text:s text:c="2"/>SN 8 <text:s text:c="21"/>150 m</text:p>
      <text:p text:style-name="Text_20_body"><text:s/><text:span text:style-name="T3">( nebo ekvivalent )</text:span></text:p>
      <text:p text:style-name="Text_20_body">2.Siroplast K 2/3 perforace,průměr <text:s/>200 mm <text:s text:c="2"/><text:span text:style-name="T1">SN</text:span> <text:span text:style-name="T1">8 <text:s text:c="19"/></text:span><text:s/>180 m</text:p>
      <text:p text:style-name="Text_20_body"><text:s/><text:span text:style-name="T3">( nebo ekvivalent )</text:span></text:p>
      <text:p text:style-name="P2">3.<text:span text:style-name="T2">PVC kanalizační</text:span> potrubí SN 12 ,průměr 250 mm <text:s text:c="21"/><text:span text:style-name="T4">20</text:span>0 m <text:s text:c="3"/></text:p>
      <text:p text:style-name="P2"><text:s text:c="7"/></text:p>
      <text:p text:style-name="P2">4.drenážní hadice celoperforovaná,průměr 150 mm,pevnější <text:s text:c="6"/>500 <text:span text:style-name="T3">m</text:span></text:p>
      <text:p text:style-name="P2"><text:s text:c="2"/><text:span text:style-name="T3">( nebo ekvivalent )</text:span></text:p>
      <text:p text:style-name="P2">5.geotextilie šířka 2 m,200 gr / m2 <text:s text:c="47"/>700 m <text:s text:c="4"/></text:p>
      <text:p text:style-name="P2"><text:s text:c="2"/><text:span text:style-name="T3">( nebo ekvivalent )</text:span> <text:s text:c="3"/></text:p>
      <text:p text:style-name="P1">6. geotextilie šířka 4 m,200 gr / m2 <text:s text:c="46"/>100 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7S</meta:editing-duration>
    <meta:editing-cycles>9</meta:editing-cycles>
    <meta:generator>LibreOffice/5.0.4.2$Windows_X86_64 LibreOffice_project/2b9802c1994aa0b7dc6079e128979269cf95bc78</meta:generator>
    <dc:date>2021-07-27T11:17:53.781000000</dc:date>
    <meta:document-statistic meta:table-count="0" meta:image-count="0" meta:object-count="0" meta:page-count="1" meta:paragraph-count="11" meta:word-count="72" meta:character-count="569" meta:non-whitespace-character-count="315"/>
    <meta:user-defined meta:name="Info 1"/>
    <meta:user-defined meta:name="Info 2"/>
    <meta:user-defined meta:name="Info 3"/>
    <meta:user-defined meta:name="Info 4"/>
  </office:meta>
</office:document-meta>
</file>