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ahoma" svg:font-family="Tahoma, sans-serif"/>
    <style:font-face style:name="Times New Roman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4" style:family="table">
      <style:table-properties style:width="13.996cm" table:align="left"/>
    </style:style>
    <style:style style:name="Tabuľka4.A" style:family="table-column">
      <style:table-column-properties style:column-width="3.466cm"/>
    </style:style>
    <style:style style:name="Tabuľka4.B" style:family="table-column">
      <style:table-column-properties style:column-width="3.995cm"/>
    </style:style>
    <style:style style:name="Tabuľka4.C" style:family="table-column">
      <style:table-column-properties style:column-width="2.011cm"/>
    </style:style>
    <style:style style:name="Tabuľka4.D" style:family="table-column">
      <style:table-column-properties style:column-width="4.524cm"/>
    </style:style>
    <style:style style:name="Tabuľka4.A1" style:family="table-cell">
      <style:table-cell-properties fo:padding-left="0.191cm" fo:padding-right="0.191cm" fo:padding-top="0.049cm" fo:padding-bottom="0.049cm" fo:border="1pt solid #000000"/>
    </style:style>
    <style:style style:name="Tabuľka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ľka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ľka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Verdana" fo:font-size="10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Verdana" fo:font-size="10pt"/>
    </style:style>
    <style:style style:name="P3" style:family="paragraph" style:parent-style-name="Text_20_body">
      <style:paragraph-properties fo:margin-top="0cm" fo:margin-bottom="0cm" loext:contextual-spacing="false" style:writing-mode="lr-tb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style:font-name="Verdana" fo:font-size="10pt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ext_20_body">
      <style:paragraph-properties style:writing-mode="lr-tb"/>
      <style:text-properties style:font-name="Verdana" fo:font-size="10pt"/>
    </style:style>
    <style:style style:name="P7" style:family="paragraph" style:parent-style-name="Text_20_body">
      <style:paragraph-properties fo:text-align="start" style:justify-single-word="false" style:writing-mode="lr-tb"/>
    </style:style>
    <style:style style:name="P8" style:family="paragraph" style:parent-style-name="Table_20_Heading">
      <style:paragraph-properties fo:text-align="end" style:justify-single-word="false"/>
    </style:style>
    <style:style style:name="P9" style:family="paragraph" style:parent-style-name="Quotations">
      <style:paragraph-properties fo:margin-left="0cm" fo:margin-right="0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 style:writing-mode="lr-tb"/>
      <style:text-properties fo:color="#333333" style:font-name="Helvetica Neue" fo:font-size="10pt" fo:language="sk" fo:country="SK"/>
    </style:style>
    <style:style style:name="P10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11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 style:writing-mode="lr-tb"/>
      <style:text-properties fo:color="#333333" style:font-name="Helvetica Neue" fo:font-size="10pt" fo:language="sk" fo:country="SK"/>
    </style:style>
    <style:style style:name="P12" style:family="paragraph" style:parent-style-name="Quotations">
      <style:paragraph-properties fo:margin-top="0cm" fo:margin-bottom="0cm" loext:contextual-spacing="false" fo:orphans="0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/>
    </style:style>
    <style:style style:name="T3" style:family="text">
      <style:text-properties style:font-name="Verdana" fo:font-size="10pt"/>
    </style:style>
    <style:style style:name="T4" style:family="text">
      <style:text-properties fo:color="#333333" style:font-name="Helvetica Neue" fo:font-size="10pt" fo:language="sk" fo:country="SK"/>
    </style:style>
    <style:style style:name="T5" style:family="text">
      <style:text-properties fo:color="#ad1b1b" style:font-name="Helvetica Neue" fo:font-size="10pt" fo:language="sk" fo:country="SK"/>
    </style:style>
    <style:style style:name="T6" style:family="text">
      <style:text-properties fo:color="#2d2d2d" style:font-name="Helvetica Neue" fo:font-size="9pt" fo:language="sk" fo:country="SK"/>
    </style:style>
    <style:style style:name="T7" style:family="text">
      <style:text-properties fo:color="#656565" style:font-name="Helvetica Neue" fo:font-size="9pt" fo:language="sk" fo:country="SK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messagebody">
        <text:section text:style-name="Sect1" text:name="message-htmlpart1">
          <text:p text:style-name="P3"> </text:p>
          <text:p text:style-name="P6"><text:span text:style-name="T1">ROZMERY STARÝCH PLECHOVÝCH REBROVÝCH RADIÁTOROV V BYTE.</text:span> </text:p>
          <text:p text:style-name="P7"><text:s text:c="15"/><text:span text:style-name="T2">staré radiátory <text:s text:c="30"/>navrhnuté nové radiátory</text:span></text:p>
          <text:p text:style-name="P7"><text:s text:c="3"/><text:span text:style-name="T2">miestnosť <text:s text:c="25"/>rozmery <text:s text:c="14"/>počet rebier <text:s text:c="4"/>názov rad. KORAD </text:span></text:p>
          <table:table table:name="Tabuľka4" table:style-name="Tabuľka4">
            <table:table-column table:style-name="Tabuľka4.A"/>
            <table:table-column table:style-name="Tabuľka4.B"/>
            <table:table-column table:style-name="Tabuľka4.C"/>
            <table:table-column table:style-name="Tabuľka4.D"/>
            <table:table-row>
              <table:table-cell table:style-name="Tabuľka4.A1" office:value-type="string">
                <text:p text:style-name="P13">DETSKÁ IZBA</text:p>
              </table:table-cell>
              <table:table-cell table:style-name="Tabuľka4.B1" office:value-type="string">
                <text:p text:style-name="P13">150x1100 x 590</text:p>
              </table:table-cell>
              <table:table-cell table:style-name="Tabuľka4.B1" office:value-type="string">
                <text:p text:style-name="P13">24</text:p>
              </table:table-cell>
              <table:table-cell table:style-name="Tabuľka4.B1" office:value-type="string">
                <text:p text:style-name="P13">1951-22k/550x1000</text:p>
              </table:table-cell>
            </table:table-row>
            <table:table-row>
              <table:table-cell table:style-name="Tabuľka4.A2" office:value-type="string">
                <text:p text:style-name="P13">KUCHYŇA</text:p>
              </table:table-cell>
              <table:table-cell table:style-name="Tabuľka4.B2" office:value-type="string">
                <text:p text:style-name="P13">150x850 x 590</text:p>
              </table:table-cell>
              <table:table-cell table:style-name="Tabuľka4.B2" office:value-type="string">
                <text:p text:style-name="P13">18</text:p>
              </table:table-cell>
              <table:table-cell table:style-name="Tabuľka4.B2" office:value-type="string">
                <text:p text:style-name="P13">1475-21k/550x1000</text:p>
              </table:table-cell>
            </table:table-row>
            <table:table-row>
              <table:table-cell table:style-name="Tabuľka4.A2" office:value-type="string">
                <text:p text:style-name="P13">OBÝVACIA IZBA</text:p>
              </table:table-cell>
              <table:table-cell table:style-name="Tabuľka4.B2" office:value-type="string">
                <text:p text:style-name="P13">150x900 x 590</text:p>
              </table:table-cell>
              <table:table-cell table:style-name="Tabuľka4.B2" office:value-type="string">
                <text:p text:style-name="P13">19</text:p>
              </table:table-cell>
              <table:table-cell table:style-name="Tabuľka4.B2" office:value-type="string">
                <text:p text:style-name="P13">1554-21k/550x1000</text:p>
              </table:table-cell>
            </table:table-row>
            <table:table-row>
              <table:table-cell table:style-name="Tabuľka4.A2" office:value-type="string">
                <text:p text:style-name="P13">SPÁLŇA</text:p>
              </table:table-cell>
              <table:table-cell table:style-name="Tabuľka4.B2" office:value-type="string">
                <text:p text:style-name="P13">150x900 x 590</text:p>
              </table:table-cell>
              <table:table-cell table:style-name="Tabuľka4.B2" office:value-type="string">
                <text:p text:style-name="P13">19</text:p>
              </table:table-cell>
              <table:table-cell table:style-name="Tabuľka4.B2" office:value-type="string">
                <text:p text:style-name="P13">1554-21k/550x1000</text:p>
              </table:table-cell>
            </table:table-row>
          </table:table>
          <text:p text:style-name="P3"/>
          <text:p text:style-name="P3"><text:span text:style-name="T3"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ahoma" svg:font-family="Tahoma, sans-serif"/>
    <style:font-face style:name="Times New Roman" svg:font-family="'Times New Roman', 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10T11:32:37.377000000</dc:date>
    <meta:editing-duration>PT2M14S</meta:editing-duration>
    <meta:editing-cycles>1</meta:editing-cycles>
    <meta:document-statistic meta:table-count="1" meta:image-count="0" meta:object-count="0" meta:page-count="1" meta:paragraph-count="20" meta:word-count="45" meta:character-count="402" meta:non-whitespace-character-count="282"/>
  </office:meta>
</office:document-meta>
</file>