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1799" officeooo:paragraph-rsid="00051799"/>
    </style:style>
    <style:style style:name="P2" style:family="paragraph" style:parent-style-name="Standard">
      <style:text-properties officeooo:rsid="000828ba" officeooo:paragraph-rsid="000828ba"/>
    </style:style>
    <style:style style:name="P3" style:family="paragraph" style:parent-style-name="Standard">
      <style:text-properties officeooo:rsid="000943e4" officeooo:paragraph-rsid="000943e4"/>
    </style:style>
    <style:style style:name="P4" style:family="paragraph" style:parent-style-name="Standard">
      <style:text-properties officeooo:rsid="000c488f" officeooo:paragraph-rsid="000c488f"/>
    </style:style>
    <style:style style:name="P5" style:family="paragraph" style:parent-style-name="Standard">
      <style:text-properties officeooo:rsid="000f6b8f" officeooo:paragraph-rsid="000f6b8f"/>
    </style:style>
    <style:style style:name="P6" style:family="paragraph" style:parent-style-name="Standard">
      <style:text-properties officeooo:rsid="00104000" officeooo:paragraph-rsid="000f6b8f"/>
    </style:style>
    <style:style style:name="T1" style:family="text">
      <style:text-properties officeooo:rsid="0006867c"/>
    </style:style>
    <style:style style:name="T2" style:family="text">
      <style:text-properties officeooo:rsid="000943e4"/>
    </style:style>
    <style:style style:name="T3" style:family="text">
      <style:text-properties officeooo:rsid="000a6b34"/>
    </style:style>
    <style:style style:name="T4" style:family="text">
      <style:text-properties officeooo:rsid="000e12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loupek ZN 42mm <text:s/>zelený………………………………………………...10ks</text:p>
      <text:p text:style-name="P1"/>
      <text:p text:style-name="P1">Vzpěry <text:s/>38mm……………………………………………………………..12ks</text:p>
      <text:p text:style-name="P1"/>
      <text:p text:style-name="P1">Uchyt vzpěry k PD………………………………………………………..16ks</text:p>
      <text:p text:style-name="P1"/>
      <text:p text:style-name="P1">Pletivo se zapl.drátem v 1250mm………………………………………….15m</text:p>
      <text:p text:style-name="P1"/>
      <text:p text:style-name="P1">Pletivo se zapl.drátem v 1000mm………………………………………….15m</text:p>
      <text:p text:style-name="P1"/>
      <text:p text:style-name="P1">Podhrabové desky <text:span text:style-name="T1">2950x300x50…………………………………………...4ks</text:span></text:p>
      <text:p text:style-name="P1"/>
      <text:p text:style-name="P2">Podhrabové desky 245x300x50…………………………………………….2ks</text:p>
      <text:p text:style-name="P2"/>
      <text:p text:style-name="P2">Stabilizační držák podhrabové desky v 300mm koncový…………………..<text:span text:style-name="T2">12ks</text:span></text:p>
      <text:p text:style-name="P2"/>
      <text:p text:style-name="P3">Stabilizační držák podhrabové desky v 300mm pruběžný………………….2ks</text:p>
      <text:p text:style-name="P3"/>
      <text:p text:style-name="P3">Držák napínacího drátu-tex………………………………………………….10ks</text:p>
      <text:p text:style-name="P3"/>
      <text:p text:style-name="P3">Napínací element…………………………………………………………….10ks</text:p>
      <text:p text:style-name="P3"/>
      <text:p text:style-name="P3">Objímka zelená………………………………………………………………<text:span text:style-name="T3">15ks</text:span></text:p>
      <text:p text:style-name="P3"><text:s text:c="2"/></text:p>
      <text:p text:style-name="P4">Vázací drát pvc 1.4mm 24m zel……………………………………………...5ks</text:p>
      <text:p text:style-name="P4"/>
      <text:p text:style-name="P4"/>
      <text:p text:style-name="P4"><text:s text:c="41"/><text:span text:style-name="T4">Materiál <text:s/>Zn zelená</text:span></text:p>
      <text:p text:style-name="P4"/>
      <text:p text:style-name="P4"/>
      <text:p text:style-name="P4"/>
      <text:p text:style-name="P4">………………………………………………………………………………………………………</text:p>
      <text:p text:style-name="P4"/>
      <text:p text:style-name="P5">Pilofor 3D svařovaný panel LIGHT Zn <text:s/>2500x1030………………………..4ks</text:p>
      <text:p text:style-name="P5"/>
      <text:p text:style-name="P5">Pilofor 3D svařovaný panel CLASSIC Zn 2500x1030……………………..1ks</text:p>
      <text:p text:style-name="P5"/>
      <text:p text:style-name="P5">Sloupky 60x40 Zn delka 1500mm………………………………………….7ks</text:p>
      <text:p text:style-name="P5"/>
      <text:p text:style-name="P5">Přichytka panelu polifor LIGHT zn…………………………………………30ks</text:p>
      <text:p text:style-name="P5"/>
      <text:p text:style-name="P5">Příchytka pvc panelu polifor na sloupek 60x40……………………………..50ks</text:p>
      <text:p text:style-name="P5"/>
      <text:p text:style-name="P5"/>
      <text:p text:style-name="P5"><text:s text:c="40"/>Materiál Zn</text:p>
      <text:p text:style-name="P5"/>
      <text:p text:style-name="P5">…………………………………………………………………………………………………………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0T16:24:05.479000000</meta:creation-date>
    <dc:date>2020-02-11T12:22:26.737000000</dc:date>
    <meta:editing-duration>PT21M31S</meta:editing-duration>
    <meta:editing-cycles>6</meta:editing-cycles>
    <meta:generator>LibreOffice/6.3.3.2$Windows_X86_64 LibreOffice_project/a64200df03143b798afd1ec74a12ab50359878ed</meta:generator>
    <meta:print-date>2020-02-10T17:16:34.988000000</meta:print-date>
    <meta:document-statistic meta:table-count="0" meta:image-count="0" meta:object-count="0" meta:page-count="1" meta:paragraph-count="23" meta:word-count="91" meta:character-count="1124" meta:non-whitespace-character-count="968"/>
  </office:meta>
</office:document-meta>
</file>