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https://www.machacek-kuchyne.cz/14874-zadni-obkladova-deska-do-kuchyne-f166-st9-mramor-pelago-bily.htm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1-06T11:25:54.90</dc:date>
    <dc:creator>Jana Čábelková</dc:creator>
    <meta:editing-duration>PT28M10S</meta:editing-duration>
    <meta:editing-cycles>180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105"/>
  </office:meta>
</office:document-meta>
</file>