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80000026A2F075A89C4F52A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4.05cm" fo:min-width="2.2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85cm" fo:min-width="4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3.35cm" fo:min-width="18.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6.127cm" svg:x="0.501cm" svg:y="1.573cm">
          <draw:image xlink:href="Pictures/10000201000002D80000026A2F075A89C4F52AF0.png" xlink:type="simple" xlink:show="embed" xlink:actuate="onLoad" loext:mime-type="image/png">
            <text:p/>
          </draw:image>
        </draw:frame>
        <draw:custom-shape draw:style-name="gr2" draw:text-style-name="P2" draw:layer="layout" svg:width="2.7cm" svg:height="14.3cm" svg:x="14.1cm" svg:y="3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cm" svg:height="1.1cm" svg:x="1.7cm" svg:y="11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cm" svg:height="1.1cm" svg:x="1.7cm" svg:y="9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9cm" svg:height="13.6cm" svg:x="1cm" svg:y="5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2-08T22:36:29.932000000</dc:date>
    <meta:editing-duration>PT9M22S</meta:editing-duration>
    <meta:editing-cycles>1</meta:editing-cycles>
    <meta:document-statistic meta:object-count="5"/>
    <meta:generator>LibreOffice/6.4.7.2$Windows_X86_64 LibreOffice_project/639b8ac485750d5696d7590a72ef1b496725cfb5</meta:generator>
  </office:meta>
</office:document-meta>
</file>