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háním: projektová dokumentace</text:p>
      <text:p text:style-name="P1"/>
      <text:p text:style-name="P1">Popis: Dobrý den,</text:p>
      <text:p text:style-name="P1"/>
      <text:p text:style-name="P1">sháním projektanta pro zpracování projektové dokumentace rodinného domu pro stavební povolení. Mám poměrně jasnou představu o dispozičním uspořádání, ale rád si nechám poradit. Popis společně s dalšími informacemi připojuji níže, současně připojuji obrázky.</text:p>
      <text:p text:style-name="P1"/>
      <text:p text:style-name="P1">Chtěl bych Vás poprosit o rámcovou kalkulaci zpracování dokumentace pro konečného zákazníka – fyzickou osobu v ceně s / bez inženýrské činnosti (vyjádření statika, vyjádření ohledně požárně bezpečnostního řešení stavby…).</text:p>
      <text:p text:style-name="P1"/>
      <text:p text:style-name="P1">Předem děkuji a přeji pohodový den</text:p>
      <text:p text:style-name="P1"/>
      <text:p text:style-name="P1"/>
      <text:p text:style-name="P1">Základní informace:</text:p>
      <text:p text:style-name="P1"/>
      <text:p text:style-name="P1">· sklon pozemku 10 cm na 1 metr</text:p>
      <text:p text:style-name="P1"/>
      <text:p text:style-name="P1">· jižní orientace</text:p>
      <text:p text:style-name="P1"/>
      <text:p text:style-name="P1">· rozměr 26 šířka x 30 metrů délka</text:p>
      <text:p text:style-name="P1"/>
      <text:p text:style-name="P1">· zastavitelnost pozemku 25%</text:p>
      <text:p text:style-name="P1"/>
      <text:p text:style-name="P1">· volná plocha pro zasakování 60%</text:p>
      <text:p text:style-name="P1"/>
      <text:p text:style-name="P1">· dostupné sítě voda, elektřina</text:p>
      <text:p text:style-name="P1"/>
      <text:p text:style-name="P1">· k dispozici kompletní projektová dokumentace od předchozího vlastníka pozemku</text:p>
      <text:p text:style-name="P1"><text:soft-page-break/></text:p>
      <text:p text:style-name="P1"/>
      <text:p text:style-name="P1"/>
      <text:p text:style-name="P1">Představy:</text:p>
      <text:p text:style-name="P1"/>
      <text:p text:style-name="P1">Jednoduchý nízkoenergetický až pasivní přízemní dům s jednoduchým půdorysem o rozměru cca 15x10 metrů pootočený jižním směrem. Vstup ze severní „studené“ strany. Pasy betonovány společně s podkladním betonem betonem s rozptýlenou výztuží. Izolace soklu využita jako bednění. Odkanalizování do tříkomorového septiku, za který by byl napojen biologický filtr, akumulační nádrž a následně vsakovací box. Zdroje vody -&gt; vodovodní řad a voda ze studny, která se musí nechat vyvrtat, musí být tedy součástí projektu. Zdivo vápenopískové tvárnice KMB Sendwix 7DF-LDE s instalačními kanálky, ve kterých vedena elektro instalace. Návrh v modulu. Strop z filigránových stropních desek, na kterých vedeny elektrické rozvody v chráničkách a rekuperace (případně lze vést i v podlaze). Desky zality betonem s rozptýlenou výztuží (v závislosti na ceně vodo nepropustným). Izolace obvodových stěn 20 cm. Fasáda ETICS, případně ze severní strany dřevěné obložení (vzhledem k ceně řešení). Vytápění krbovými kamny s externím přívodem vzduchu vedeného komínem. Komín umístěn uprostřed domu. Okna izolační trojskla zastíněná na jižní straně slunolamy. Suchá skladba podlahy. Terasa na jižní a východní straně. Terasa přístupná z jídelny (krátká vzdálenost pro nošení jídla a pití, možnost užívat terasu v létě na východní straně z důvodu přirozeného stínění domem). Tři ložnice, dvě koupelny, z toho jedna s toaletou a jedna samostatná toaleta. Koupelny a toaleta vedle sebe na severní straně s přístupem k přirozenému větrání (krátké rozvody teplé vody). Obývací pokoj propojený s jídelnou, jídelna propojená s kuchyní. Komora napojená na kuchyň využitelná i jako malá technická místnost (umístění rekuperace u severo-východní strany -&gt; nasávání a výfuk). Minimalizace plochy chodeb. Střecha plochá. V budoucnu provedena dostavba podkroví a změna střechy na sedlovou.</text:p>
      <text:p text:style-name="P1"/>
      <text:p text:style-name="P1"/>
      <text:p text:style-name="P1"/>
      <text:p text:style-name="P1">Výhody:</text:p>
      <text:p text:style-name="P1"/>
      <text:p text:style-name="P1">· využití akumulačních vlastností materiálů;</text:p>
      <text:p text:style-name="P1"/>
      <text:p text:style-name="P1">· využití akustických vlastností materiálů;</text:p>
      <text:p text:style-name="P1"/>
      <text:p text:style-name="P1">· využití orientace pozemku pro tepelné zisky, prosvětlení interiéru;</text:p>
      <text:p text:style-name="P1"><text:soft-page-break/></text:p>
      <text:p text:style-name="P1">· bez instalace otopné soustavy;</text:p>
      <text:p text:style-name="P1"/>
      <text:p text:style-name="P1">· není nutné provádět drážkování a sádrování elektroinstalace;</text:p>
      <text:p text:style-name="P1"/>
      <text:p text:style-name="P1">· není nutné dělat podhledy;</text:p>
      <text:p text:style-name="P1"/>
      <text:p text:style-name="P1">· není nutné dvojitě betonovat podlahu;</text:p>
      <text:p text:style-name="P1"/>
      <text:p text:style-name="P1">· není nutné dopravovat a pokládat výztuž betonu a další materiál;</text:p>
      <text:p text:style-name="P1"/>
      <text:p text:style-name="P1">· není nutné dořezávat tolik tvárnice;</text:p>
      <text:p text:style-name="P1"/>
      <text:p text:style-name="P1">· nižší pracnost.</text:p>
      <text:p text:style-name="P1"/>
      <text:p text:style-name="P1"/>
      <text:p text:style-name="P1"/>
      <text:p text:style-name="P1">Nevýhody:</text:p>
      <text:p text:style-name="P1"/>
      <text:p text:style-name="P1">· složitější založení základů;</text:p>
      <text:p text:style-name="P1"/>
      <text:p text:style-name="P1">· vyšší náklady na materiál (beton)</text:p>
      <text:p text:style-name="P1"/>
      <text:p text:style-name="P1"/>
      <text:p text:style-name="P1"/>
      <text:p text:style-name="P1">Limity:</text:p>
      <text:p text:style-name="P1"/>
      <text:p text:style-name="P1"><text:soft-page-break/>· Přes pozemek je veden vodovodní řad cca 2 metry od horní hranice ? ochranné pásmo. Vodovod byl budován svépomocí sousedy, hloubka uložení pouze kolem 70 cm, lze předpokládat, že v rámci terénních úprav se navážkou hloubka uložení zvýší.</text:p>
      <text:p text:style-name="P1"/>
      <text:p text:style-name="P1">· Pro uložení zahradního náčiní bude nutné pravděpodobně zbudovat zahradní domek, předpokládám, že domek nemusí být zakreslen v dokumentaci.</text:p>
      <text:p text:style-name="P1"/>
      <text:p text:style-name="P1">· Zajímavá by byla zelená vegetační střecha, řešení je ovšem zbytečně nákladné.</text:p>
      <text:p text:style-name="P1"/>
      <text:p text:style-name="P1">Množství: 1 projekt</text:p>
      <text:p text:style-name="P1"/>
      <text:p text:style-name="P1">Termín realizace: dle dohody</text:p>
      <text:p text:style-name="P1"/>
      <text:p text:style-name="P1">Maximální cena: nabídněte</text:p>
      <text:p text:style-name="P1"/>
      <text:p text:style-name="P1">Profil poptávajícího: soukromá osoba z okresu Praha - hl. město.</text:p>
      <text:p text:style-name="P1"/>
      <text:p text:style-name="P1">Děkuji za nabíd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5T09:29:27.940000000</dc:date>
    <meta:editing-duration>PT33M9S</meta:editing-duration>
    <meta:editing-cycles>250</meta:editing-cycles>
    <meta:generator>LibreOffice/6.2.4.2$Windows_X86_64 LibreOffice_project/2412653d852ce75f65fbfa83fb7e7b669a126d64</meta:generator>
    <meta:document-statistic meta:table-count="0" meta:image-count="0" meta:object-count="0" meta:page-count="4" meta:paragraph-count="38" meta:word-count="556" meta:character-count="3827" meta:non-whitespace-character-count="3308"/>
  </office:meta>
</office:document-meta>
</file>