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f5f2d8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f5f2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háním: pokrývač</text:p>
      <text:p text:style-name="P1"/>
      <text:p text:style-name="P1">Popis: Potreboval bych nad vchodové dveře osadit skleněnonu stříšku.</text:p>
      <text:p text:style-name="P1"/>
      <text:p text:style-name="P1">https://www.glasdesign.cz/Sklenena-vchodova-striska-Alphadab-120x90-cm-d155.htm</text:p>
      <text:p text:style-name="P1">image.png</text:p>
      <text:p text:style-name="P1"/>
      <text:p text:style-name="P1">Zeď z vápeno-pískových cihel KM Beta (KMB SENDWIX 7DF-LDE (248X200X248 MM) a na fasádě je cca 20 cm polystyrenu.</text:p>
      <text:p text:style-name="P1">https://www.kmbeta.cz/CZ/catalogue/product/8594167629157</text:p>
      <text:p text:style-name="P1"/>
      <text:p text:style-name="P1">Netroufám si na kotvení.</text:p>
      <text:p text:style-name="P1"/>
      <text:p text:style-name="P1">Materiál: Skleněná vchodová stříška</text:p>
      <text:p text:style-name="P1"/>
      <text:p text:style-name="P1">Rozměry / plocha: 120x90 cm</text:p>
      <text:p text:style-name="P1"/>
      <text:p text:style-name="P1">Termín realizace: září-říjen</text:p>
      <text:p text:style-name="P1"/>
      <text:p text:style-name="P1">Lokalita realizace: Olomučany (u Blansk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9-26T10:54:36.736000000</dc:date>
    <meta:editing-duration>PT41M17S</meta:editing-duration>
    <meta:editing-cycles>315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1" meta:word-count="54" meta:character-count="495" meta:non-whitespace-character-count="452"/>
  </office:meta>
</office:document-meta>
</file>