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RANOVA - OC. ŠANTOVKA<text:line-break/>Polská 1201/1<text:line-break/>779 00 OLOMOUC<text:line-break/>Kontakt: Lucie Železná - 725 579 93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0T09:49:55.239000000</dc:date>
    <meta:editing-duration>PT18M56S</meta:editing-duration>
    <meta:editing-cycles>14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6" meta:character-count="91" meta:non-whitespace-character-count="75"/>
  </office:meta>
</office:document-meta>
</file>