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https://www.youtube.com/watch?v=2rUmb_gqgLU&amp;ab_channel=OK-Trakto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6T14:38:08.429000000</dc:date>
    <meta:editing-duration>PT41M22S</meta:editing-duration>
    <meta:editing-cycles>31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" meta:character-count="67" meta:non-whitespace-character-count="66"/>
  </office:meta>
</office:document-meta>
</file>