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" style:family="text">
      <style:text-properties fo:font-size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ipojujeme tento kotel: http://eshop.ptacek.cz/productDetail.aspx?wlQgymnnJAec0y8B3c%2fFz9YMw9WThaO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04-17T13:10:59.55</dc:date>
    <dc:creator>Jana Čábelková</dc:creator>
    <meta:editing-duration>PT13M42S</meta:editing-duration>
    <meta:editing-cycles>90</meta:editing-cycles>
    <meta:generator>OpenOffice/4.1.4$Win32 OpenOffice.org_project/414m5$Build-9788</meta:generator>
    <meta:document-statistic meta:table-count="0" meta:image-count="0" meta:object-count="0" meta:page-count="1" meta:paragraph-count="1" meta:word-count="4" meta:character-count="102"/>
  </office:meta>
</office:document-meta>
</file>