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ptávám: Vážený pane / Vážená paní,</text:p>
      <text:p text:style-name="P1">chtěl bych požádat o zaslání Vaší cenové a termínové nabídky na realizaci garážového stání,a souvisejících terénních úprav.</text:p>
      <text:p text:style-name="P1"/>
      <text:p text:style-name="P1">Popis: Garážové stání o půdorysu střechy 6,4 x 8m, střecha sedlová-sklon cca 27°. Světlá výška stání je 2,3m, nad ním úložný prostor mezi krokvemi a střechou(hřebenem) cca 1,4m. Celková výška ke hřebeni stání cca 4,5m. Nosné kruhové sloupy pr.25-30cm (6ks) budou zhotoveny z armovaného betonu , pr. výztuže 12mm). Pozednice ze smrkového profilu 16/20, krokve 16/10, kleštiny vždy 2ks 6/20 u každé krokve. Střecha betonová (Bramac Alpská classic) včetně latění , ochranné folie... Podlaha podkroví nad kleštinami - OSB/palubky tl. 28mm. Krokve(šikmina) zaklopit palubkami tl.15mm. Všechny dřevěné prvky konstrukce ošetřit proti dřevokaznému hmyzu a plístím a opatřit povrchovým nátěrem pro venkovní prostředí. Okapy a 2ks svody titanzinek. Součástí stání, které je umístěno v mírném svahu (sklon cca8cm/m) bude opěrná zeď (pohledové tvárnice)- šíře 30cm a výšky 1-1,2m nad podlahou stání včetně armování a základu šíře 40cm, hl.80cm. Délka opěrné zdi 6 + 12m. Povch garážového stání - zámková dlažba pojezdová (plocha cca 50m2) včetně vrstveného a hutněného štěrkového lože.</text:p>
      <text:p text:style-name="P1"/>
      <text:p text:style-name="P1">Doplňující informace(množství, rozměr, materiál, atd.): Bližší informace na tel 725 739 430, nebo dle domluvy osobně na místě stavby.</text:p>
      <text:p text:style-name="P1"/>
      <text:p text:style-name="P1">Termín realizace: podzim 2019 / jaro 2020</text:p>
      <text:p text:style-name="P1"/>
      <text:p text:style-name="P1">Lokalita realizace: obec Třebotov, Praha-západ</text:p>
      <text:p text:style-name="P1"/>
      <text:p text:style-name="P1">Max. cena: cenu nabídněte Poptávám:</text:p>
      <text:p text:style-name="P1"/>
      <text:p text:style-name="P1">Profil poptávajícího: soukromá osoba z okresu Praha - hl. město.</text:p>
      <text:p text:style-name="P1"/>
      <text:p text:style-name="P1">Děkuji za nabíd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04-03T13:46:07.03</dc:date>
    <dc:creator>Jana Čábelková</dc:creator>
    <meta:editing-duration>PT12M43S</meta:editing-duration>
    <meta:editing-cycles>84</meta:editing-cycles>
    <meta:generator>OpenOffice/4.1.4$Win32 OpenOffice.org_project/414m5$Build-9788</meta:generator>
    <meta:document-statistic meta:table-count="0" meta:image-count="0" meta:object-count="0" meta:page-count="1" meta:paragraph-count="9" meta:word-count="231" meta:character-count="1569"/>
  </office:meta>
</office:document-meta>
</file>