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56fa80" officeooo:paragraph-rsid="0056fa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 případě dotazů volejte pana ing. Kocourka, tel. +4207337860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9T13:23:20.253000000</meta:creation-date>
    <dc:date>2023-12-08T15:08:14.835000000</dc:date>
    <meta:editing-duration>PT7H54M24S</meta:editing-duration>
    <meta:editing-cycles>78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9" meta:character-count="63" meta:non-whitespace-character-count="55"/>
  </office:meta>
</office:document-meta>
</file>