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https://historickapb.sk/wp-content/uploads/2017/12/socha_m-r-stefanika7.jpg?v=16176365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1-05-07T13:45:39.413000000</dc:date>
    <meta:editing-duration>PT24S</meta:editing-duration>
    <meta:editing-cycles>1</meta:editing-cycles>
    <meta:document-statistic meta:table-count="0" meta:image-count="0" meta:object-count="0" meta:page-count="1" meta:paragraph-count="1" meta:word-count="1" meta:character-count="88" meta:non-whitespace-character-count="88"/>
  </office:meta>
</office:document-meta>
</file>