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55C0539A5F220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7f16" officeooo:paragraph-rsid="00147f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631cm, 27.54cm, 2.004cm, 6.9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2.956cm" svg:y="0.727cm" svg:width="10.721cm" svg:height="11.165cm" draw:z-index="0"><draw:image xlink:href="Pictures/100000000000078000000438D55C0539A5F22097.png" xlink:type="simple" xlink:show="embed" xlink:actuate="onLoad" loext:mime-type="image/png"/></draw:frame>1. žlut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8:05:18.147000000</meta:creation-date>
    <dc:date>2023-09-27T08:09:29.183000000</dc:date>
    <meta:editing-duration>PT4M11S</meta:editing-duration>
    <meta:editing-cycles>1</meta:editing-cycles>
    <meta:document-statistic meta:table-count="0" meta:image-count="1" meta:object-count="0" meta:page-count="1" meta:paragraph-count="1" meta:word-count="2" meta:character-count="8" meta:non-whitespace-character-count="7"/>
    <meta:generator>LibreOffice/6.2.4.2$Windows_X86_64 LibreOffice_project/2412653d852ce75f65fbfa83fb7e7b669a126d64</meta:generator>
  </office:meta>
</office:document-meta>
</file>