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5A387FCE6E38C77.png" manifest:media-type="image/png"/>
  <manifest:file-entry manifest:full-path="Pictures/100000000000078000000438374EDF6179CF26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5723" officeooo:paragraph-rsid="000657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999cm, 27.571cm, 1.813cm, 7.0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3.127cm, 27.571cm, 6.951cm, 7.0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2.985cm" svg:y="0.226cm" svg:width="11.774cm" svg:height="12.171cm" draw:z-index="0"><draw:image xlink:href="Pictures/100000000000078000000438A5A387FCE6E38C77.png" xlink:type="simple" xlink:show="embed" xlink:actuate="onLoad" loext:mime-type="image/png"/></draw:frame><draw:frame draw:style-name="fr2" draw:name="Obrázek2" text:anchor-type="paragraph" svg:x="3.009cm" svg:y="12.236cm" svg:width="11.749cm" svg:height="6.101cm" draw:z-index="1"><draw:image xlink:href="Pictures/100000000000078000000438374EDF6179CF262F.png" xlink:type="simple" xlink:show="embed" xlink:actuate="onLoad" loext:mime-type="image/png"/></draw:frame>2. modr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8:09:34.512000000</meta:creation-date>
    <dc:date>2023-09-27T08:12:13.487000000</dc:date>
    <meta:editing-duration>PT2M39S</meta:editing-duration>
    <meta:editing-cycles>1</meta:editing-cycles>
    <meta:document-statistic meta:table-count="0" meta:image-count="2" meta:object-count="0" meta:page-count="1" meta:paragraph-count="1" meta:word-count="2" meta:character-count="8" meta:non-whitespace-character-count="7"/>
    <meta:generator>LibreOffice/6.2.4.2$Windows_X86_64 LibreOffice_project/2412653d852ce75f65fbfa83fb7e7b669a126d64</meta:generator>
  </office:meta>
</office:document-meta>
</file>