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5cm"/>
    </style:style>
    <style:style style:name="co2" style:family="table-column">
      <style:table-column-properties fo:break-before="auto" style:column-width="1.85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2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style-name="ce1" office:value-type="string">
            <text:p>Položky</text:p>
          </table:table-cell>
          <table:table-cell office:value-type="string">
            <text:p>Počet ks</text:p>
          </table:table-cell>
          <table:table-cell office:value-type="string">
            <text:p>Cena bez DPH</text:p>
          </table:table-cell>
          <table:table-cell office:value-type="string">
            <text:p>Cena s DPH</text:p>
          </table:table-cell>
        </table:table-row>
        <table:table-row table:style-name="ro1">
          <table:table-cell office:value-type="string">
            <text:p>plynový kotel Vaillant VU 20 CS/1-5 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ermostat Mutlimatic 70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Odkouření – revizní koleno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oleno 60/100 45 st.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rodlužovací trubka 60/100 0,5m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patní koleno 60/100 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dice flexi 80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středicí prvky 8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kryt komínové šacht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ontáž odkouření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evize spalinové cest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odvod kondenzátu přes kalich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řipojení ply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demontáž stávajícího ÚT</text:p>
          </table:table-cell>
          <table:table-cell office:value-type="string">
            <text:p>42 hod</text:p>
          </table:table-cell>
          <table:table-cell table:number-columns-repeated="2"/>
        </table:table-row>
        <table:table-row table:style-name="ro1">
          <table:table-cell office:value-type="string">
            <text:p>radiátor Radik Klasik 33 618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diátor Radik Klasik 22 614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radiátor Radik Klasik 22 620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diátor Radik Klasik 22 616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diátor Radik Klasik 33 620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idátor Radik Klasik 33 618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diátor Radik Klasik 33 614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diátor Radik Klasik 20 607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ventil termostat. HE 1/2“ rohový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šroubení uzavíratelné 1/2“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potrubí CU 35</text:p>
          </table:table-cell>
          <table:table-cell office:value-type="string">
            <text:p>4 m</text:p>
          </table:table-cell>
          <table:table-cell table:number-columns-repeated="2"/>
        </table:table-row>
        <table:table-row table:style-name="ro1">
          <table:table-cell office:value-type="string">
            <text:p>potrubí CU 28</text:p>
          </table:table-cell>
          <table:table-cell office:value-type="string">
            <text:p>12 m</text:p>
          </table:table-cell>
          <table:table-cell table:number-columns-repeated="2"/>
        </table:table-row>
        <table:table-row table:style-name="ro1">
          <table:table-cell office:value-type="string">
            <text:p>potrubí CU 22</text:p>
          </table:table-cell>
          <table:table-cell office:value-type="string">
            <text:p>32 m</text:p>
          </table:table-cell>
          <table:table-cell table:number-columns-repeated="2"/>
        </table:table-row>
        <table:table-row table:style-name="ro1">
          <table:table-cell office:value-type="string">
            <text:p>potrubí CU 18</text:p>
          </table:table-cell>
          <table:table-cell office:value-type="string">
            <text:p>18 m</text:p>
          </table:table-cell>
          <table:table-cell table:number-columns-repeated="2"/>
        </table:table-row>
        <table:table-row table:style-name="ro1">
          <table:table-cell office:value-type="string">
            <text:p>potrubí CU 15</text:p>
          </table:table-cell>
          <table:table-cell office:value-type="string">
            <text:p>20 m</text:p>
          </table:table-cell>
          <table:table-cell table:number-columns-repeated="2"/>
        </table:table-row>
        <table:table-row table:style-name="ro1">
          <table:table-cell office:value-type="string">
            <text:p>trubka vícevrstvá 32</text:p>
          </table:table-cell>
          <table:table-cell office:value-type="string">
            <text:p>15 m</text:p>
          </table:table-cell>
          <table:table-cell table:number-columns-repeated="2"/>
        </table:table-row>
        <table:table-row table:style-name="ro1">
          <table:table-cell office:value-type="string">
            <text:p>koleno CU pájecí 3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koleno CU pájecí 2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koleno CU pájecí 22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koleno CU pájecí 18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string">
            <text:p>koleno CU pájecí 15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přechod CU 35 – 1“ venkovní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T kus CU 35/1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T kus CU 28/22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T kus CU 22/1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T kus CU 18/15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 table:number-rows-repeated="15">
          <table:table-cell table:style-name="Default"/>
          <table:table-cell table:style-name="ce3" table:number-columns-repeated="3"/>
        </table:table-row>
        <table:table-row table:style-name="ro1">
          <table:table-cell table:style-name="Default"/>
          <table:table-cell table:style-name="ce3" table:number-columns-repeated="3"/>
        </table:table-row>
      </table:table>
      <table:table table:name="Lis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8">28.05.2023</text:date>, <text:time>21:46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 Stepova</meta:initial-creator>
    <meta:creation-date>2023-03-09T11:11:46.53</meta:creation-date>
    <dc:date>2023-05-28T21:46:49.93</dc:date>
    <dc:creator>Katerina  Stepova</dc:creator>
    <meta:editing-duration>PT32M5S</meta:editing-duration>
    <meta:editing-cycles>3</meta:editing-cycles>
    <meta:generator>OpenOffice/4.1.13$Win32 OpenOffice.org_project/4113m1$Build-9810</meta:generator>
    <meta:document-statistic meta:table-count="2" meta:cell-count="84" meta:object-count="0"/>
    <meta:user-defined meta:name="ProgId">Excel.Sheet</meta:user-defined>
  </office:meta>
</office:document-meta>
</file>