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text-properties officeooo:paragraph-rsid="016b3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ext:p text:style-name="P2">Sháním: pronájem nemovitosti<text:line-break/><text:line-break/>Popis: hledame pro dlouhodobou spolupraci pronajem vily domu penzionu chalupy statku s moznosti netradicniho vyuziti pro nase zaliby konkretne s moznostmi obcasneho poradani skupinovych sex akci ruzneho typu z nasi strany nabizime velmi lukrativni financni domluvu i pripadne nad ramec uvedenych cen pri oboustranne spokojenosti dlouhodobe zajistujeme a poradame akce v ruznem poctu soulozicich dle typu a povahy akce diskretnost vzajemne nutna jde o velice uvolnene akce take vcetne toceni ucastniku za nas pro ucastniky bez pravidel a omezeni aktualni prostory mame v rekonstrukci a zaroven je poptavka na rozsireni techto orgii i do dalsich lokalit v mensim poctu a v ubytovacich zarizeni chaty a chalupy financne se muzeme domluvit dlouhodobe budeme potrebovat obsadit i pozici spravce ci spravkyne v miste pro pripravu prostor pro dane party akce<text:line-break/><text:line-break/>Termín realizace: spěchá<text:line-break/><text:line-break/>Lokalita realizace: Plzeňský kraj<text:line-break/><text:line-break/>Maximální cena: dle nabídek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13:47:09.257000000</dc:date>
    <meta:editing-duration>PT50M</meta:editing-duration>
    <meta:editing-cycles>363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142" meta:character-count="972" meta:non-whitespace-character-count="826"/>
  </office:meta>
</office:document-meta>
</file>