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www.jafholz.sk/shop/Materialy-s-dekorativnym-povrchom/Lamino-dosky-DTDL/lamino-dtdl-egger-u899-st9-kozmicka-siva~p287620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9-30T11:06:44.122000000</dc:date>
    <meta:editing-duration>PT8S</meta:editing-duration>
    <meta:editing-cycles>1</meta:editing-cycles>
    <meta:document-statistic meta:table-count="0" meta:image-count="0" meta:object-count="0" meta:page-count="1" meta:paragraph-count="1" meta:word-count="1" meta:character-count="130" meta:non-whitespace-character-count="129"/>
  </office:meta>
</office:document-meta>
</file>