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poptavky</text:p>
      <text:p text:style-name="P1"/>
      <text:p text:style-name="P1">Popis: Viď príloha </text:p>
      <text:p text:style-name="P1"/>
      <text:p text:style-name="P1">Kotel máme https://www.kotelprovasdum.cz/kotel-na-drevo-us-30kw-automat/</text:p>
      <text:p text:style-name="P1"/>
      <text:p text:style-name="P1">Poprípade ak máte lacnejší tak sa určite dohodneme </text:p>
      <text:p text:style-name="P1"/>
      <text:p text:style-name="P1">V baráku bude dohromady 21 radiátorov rôzne kW</text:p>
      <text:p text:style-name="P1"/>
      <text:p text:style-name="P1">Je potrebné všetko na faktúr (dôvod banka (úver))</text:p>
      <text:p text:style-name="P1"/>
      <text:p text:style-name="P1">Materiál: Meď</text:p>
      <text:p text:style-name="P1"/>
      <text:p text:style-name="P1">Termín realizace: co nejdříve</text:p>
      <text:p text:style-name="P1"/>
      <text:p text:style-name="P1">Lokalita realizace: Kanina okres Mělník</text:p>
      <text:p text:style-name="P1"/>
      <text:p text:style-name="P1">Maximální cena: dohodou</text:p>
      <text:p text:style-name="P1"/>
      <text:p text:style-name="P1">Profil poptávajícího: soukromá osoba z okresu Mělník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9T14:42:03.784000000</dc:date>
    <meta:editing-duration>PT42M48S</meta:editing-duration>
    <meta:editing-cycles>33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56" meta:character-count="428" meta:non-whitespace-character-count="382"/>
  </office:meta>
</office:document-meta>
</file>