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1">
      <style:paragraph-properties fo:margin-top="0cm" fo:margin-bottom="0cm" style:contextual-spacing="false"/>
    </style:style>
    <style:style style:name="P8" style:family="paragraph" style:parent-style-name="Text_20_body" style:list-style-name="L5">
      <style:paragraph-properties fo:margin-top="0cm" fo:margin-bottom="0cm" style:contextual-spacing="false"/>
    </style:style>
    <style:style style:name="P9" style:family="paragraph" style:parent-style-name="Text_20_body" style:list-style-name="L6">
      <style:paragraph-properties fo:margin-top="0cm" fo:margin-bottom="0cm" style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Revize a servis trafostanic</text:h>
      <text:p text:style-name="Text_20_body">Revize a servis trafostanic</text:p>
      <text:p text:style-name="Text_20_body"/>
      <text:p text:style-name="Text_20_body">Řád preventivní údržby popisuje norma ČSN 33 1500</text:p>
      <text:p text:style-name="Text_20_body"/>
      <text:p text:style-name="Text_20_body">Úkony preventivní údržby se provádí ve variantách:</text:p>
      <text:h text:style-name="Heading_20_2" text:outline-level="2">Za provozu</text:h>
      <text:h text:style-name="Heading_20_2" text:outline-level="2">Prohlídka trafostanice se provádí 1x ročně a kontroluje se:</text:h>
      <text:list xml:id="list1700336921" text:style-name="L1">
        <text:list-item>
          <text:p text:style-name="P7">dostupnost zařízení stanice, zda není znečištěné, popálené nebo poškozené a není-li slyšet sršení (izolátory, svodiče přepětí,...),</text:p>
        </text:list-item>
        <text:list-item>
          <text:p text:style-name="P7">stav rozvaděče NN a jeho osvětlení,</text:p>
        </text:list-item>
        <text:list-item>
          <text:p text:style-name="P7">stav měřidel, odečtou se hodnoty a zapíší do karty,</text:p>
        </text:list-item>
        <text:list-item>
          <text:p text:style-name="P7">typy a hodnoty jištění přívodových a vývodových vedení NN,</text:p>
        </text:list-item>
        <text:list-item>
          <text:p text:style-name="P7">stav elektroměrů a sazbových spínačů, pokud jsou osazené,</text:p>
        </text:list-item>
        <text:list-item>
          <text:p text:style-name="P7">aktuálnost schémat a popisů vývodů z rozvaděče NN,</text:p>
        </text:list-item>
        <text:list-item>
          <text:p text:style-name="P7">stav bezpečnostních a identifikačních tabulek,</text:p>
        </text:list-item>
        <text:list-item>
          <text:p text:style-name="P7">stav povinné výbavy TS,</text:p>
        </text:list-item>
        <text:list-item>
          <text:p text:style-name="P7">stav ochranného pásma, terénu a nedovolené činnosti v ochranném pásmu dle platné legislativy, zejména s ohledem na nové stavby, výkopy, apod.,</text:p>
        </text:list-item>
        <text:list-item>
          <text:p text:style-name="P7">těsnost nádoby transformátoru, stav oleje v olejoznaku, stav průchodek a hlučnost (u olejového transformátoru distribučního),</text:p>
        </text:list-item>
        <text:list-item>
          <text:p text:style-name="P1">uzemnění stroje (u olejového transformátoru distribučního).</text:p>
        </text:list-item>
      </text:list>
      <text:h text:style-name="Heading_20_2" text:outline-level="2">Běžná údržba, prováděna 1x ročně:</text:h>
      <text:list xml:id="list4030129937" text:style-name="L2">
        <text:list-item>
          <text:p text:style-name="P2">na základě prohlídky a závěru z prohlídky se provede (promazání zámků, očištění zařízení, úprava terénu kolem TS).</text:p>
        </text:list-item>
      </text:list>
      <text:h text:style-name="Heading_20_2" text:outline-level="2">Měření napětí proudu v TS se provádí 1x za 2 roky:</text:h>
      <text:list xml:id="list2579003410" text:style-name="L3">
        <text:list-item>
          <text:p text:style-name="P3">na všech přívodech a vývodech v rozvaděči TS.</text:p>
        </text:list-item>
      </text:list>
      <text:h text:style-name="Heading_20_2" text:outline-level="2">Termovizní kontrola distribuční transformovny VN/NN 1x za 4 roky:</text:h>
      <text:list xml:id="list1520357450" text:style-name="L4">
        <text:list-item>
          <text:p text:style-name="P4">kontrolují se na oteplení všechny proudové spoje (spoje šroubové i lisované), připojení transformátoru, svodičů přepětí, pojistek VN a rozvaděče NN.</text:p>
        </text:list-item>
      </text:list>
      <text:h text:style-name="Heading_20_2" text:outline-level="2"><text:soft-page-break/>Za vypnutého stavu</text:h>
      <text:h text:style-name="Heading_20_2" text:outline-level="2">Prohlídka trafostanice 1x za 4 roky obsahuje:</text:h>
      <text:list xml:id="list4115785974" text:style-name="L5">
        <text:list-item>
          <text:p text:style-name="P8">provedení všech bodů jako za provozu při roční prohlídce,</text:p>
        </text:list-item>
        <text:list-item>
          <text:p text:style-name="P8">před vypnutím transformátoru se změří výstupní napětí a impedanci smyčky vnitřní instalace,</text:p>
        </text:list-item>
        <text:list-item>
          <text:p text:style-name="P8">prohlédnutí spojovacích, přívodních a vývodových vedení, svodičů přepětí, jistících prvků, rozvaděčů, kondenzátorů,</text:p>
        </text:list-item>
        <text:list-item>
          <text:p text:style-name="P8">kontrolu množství oleje v záchytné vaně pod transformátorem,</text:p>
        </text:list-item>
        <text:list-item>
          <text:p text:style-name="P5">změření výstupního napětí transformátoru po opětovném zapnutí.</text:p>
        </text:list-item>
      </text:list>
      <text:h text:style-name="Heading_20_2" text:outline-level="2">Běžná údržba 1x za 4 roky zahrnuje:</text:h>
      <text:list xml:id="list3059944435" text:style-name="L6">
        <text:list-item>
          <text:p text:style-name="P9">provedení očištění zařízení,</text:p>
        </text:list-item>
        <text:list-item>
          <text:p text:style-name="P9">vyčištění rozvaděče NN,</text:p>
        </text:list-item>
        <text:list-item>
          <text:p text:style-name="P9">vyčištění záchytné vany a případná výměna fibrinové textilie,</text:p>
        </text:list-item>
        <text:list-item>
          <text:p text:style-name="P9">údržbu zámků promazáním,</text:p>
        </text:list-item>
        <text:list-item>
          <text:p text:style-name="P9">údržbu terénu kolem TS,</text:p>
        </text:list-item>
        <text:list-item>
          <text:p text:style-name="P9">podrobnou kontrolu všech částí stroje (u olejového transformátoru distribučního),</text:p>
        </text:list-item>
        <text:list-item>
          <text:p text:style-name="P9">výměnu silikagelu (u olejového transformátoru distribučního),</text:p>
        </text:list-item>
        <text:list-item>
          <text:p text:style-name="P6">očištění transformátoru a případné doplnění oleje.</text:p>
        </text:list-item>
      </text:list>
      <text:h text:style-name="Heading_20_2" text:outline-level="2">Měření uzemnění venkovní TS 1x za 4roky.</text:h>
      <text:p text:style-name="Text_20_body">V případě, že není postupováno dle výše uvedených úkonů řádu preventivní údržby, je nutno provádět <text:span text:style-name="Strong_20_Emphasis">pravidelné revize</text:span> elektrického zařízení dle ČSN 33 1500 ve lhůtách pro <text:span text:style-name="Strong_20_Emphasis">venkovní prostředí 1x za 4 roky</text:span> a <text:span text:style-name="Strong_20_Emphasis">vnitřní prostředí 1x za 5 let</text:span>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 LibreOffice_project/8349ace3c3162073abd90d81fd06dcfb6b36b994</meta:generator>
    <dc:date>2020-11-11T13:46:26.438000000</dc:date>
    <meta:editing-duration>PT9M23S</meta:editing-duration>
    <meta:editing-cycles>3</meta:editing-cycles>
    <meta:document-statistic meta:table-count="0" meta:image-count="0" meta:object-count="0" meta:page-count="2" meta:paragraph-count="41" meta:word-count="391" meta:character-count="2589" meta:non-whitespace-character-count="2266"/>
  </office:meta>
</office:document-meta>
</file>